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rddraverij en Kermis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perking bevoorrading bedrijven op maandag 16 september </text:span>
              </text:span>
            </text:span>
          </text:p>
            <text:p text:style-name="common-al">Vanwege de aanleg van de drafbaan op de Nieuwstraat kunnen de bedrijven aan de Nieuwstraat op maandag 16 september tussen 06.00 en 22.00 uur <text:span text:style-name="nadrukvet">niet</text:span> bevoorraad worden. Gelet op de vele verkeersmaatregelen wordt ook aan bedrijven die niet aan de drafbaan zijn gelegen, geadviseerd de bevoorrading niet tussen bovengenoemde tijden te laten plaatsvinden.<text:span text:style-name="nadrukvet"/></text:p>
            <text:p text:style-name="common-al"/>
            <text:p text:style-name="common-al">
            <text:span text:style-name="nadrukvet">
              <text:span text:style-name="nadrukvet">Afsluitingen voor al het verkeer, behalve voetgangers </text:span>
            </text:span>
          </text:p>
            <text:p text:style-name="common-al">
            <text:span text:style-name="nadrukvet">Kaasmarkt, Nieuwstraat, Dam, Oude Haven, Overtoom, Saliebarak, Breedstraat (vanaf kruising met de Nieuwstraat t/m nr. 16) en Bagijnhof (tussen Nieuwstraat en Van Houweningepark) </text:span>
          </text:p>
            <text:p text:style-name="common-al">maandag 16 september  gehele dag </text:p>
            <text:p text:style-name="common-al">
            <text:span text:style-name="nadrukvet">Oosterhaven (rijbaan), vanaf kruising met het Waaigat tot ’t Hoofd </text:span>
          </text:p>
            <text:p text:style-name="common-al">maandag 16 september  gehele dag </text:p>
            <text:p text:style-name="common-al">
            <text:span text:style-name="nadrukvet">Noordzijde Gedempt Achterom </text:span>
          </text:p>
            <text:p text:style-name="common-al">maandag 16 september  gehele dag </text:p>
            <text:p text:style-name="common-al">
            <text:span text:style-name="nadrukvet">Gedempt Achterom (tussen Kaasmarkt en het Waaigat) </text:span>
          </text:p>
            <text:p text:style-name="common-al">maandag 16 september  gehele dag </text:p>
            <text:p text:style-name="common-al">
            <text:span text:style-name="nadrukvet">Tuinstraat</text:span>  maandag 16 september  gehele dag  </text:p>
            <text:p text:style-name="common-al"/>
            <text:p text:style-name="common-al">
            <text:span text:style-name="nadrukvet">Parkeerverboden; wegsleepregeling van kracht! </text:span>
          </text:p>
            <text:p text:style-name="common-al">
            <text:span text:style-name="nadrukvet">Parkeerterrein Bonifaciuskerk </text:span>
          </text:p>
            <text:p text:style-name="common-al">Donderdag 12 september t/m dinsdag 17 september  gehele dag</text:p>
            <text:p text:style-name="common-al">
            <text:span text:style-name="nadrukvet">Gedempt Achterom (tussen Kaasmarkt en het Waaigat) </text:span>
          </text:p>
            <text:p text:style-name="common-al">maandag 16 september  gehele dag </text:p>
            <text:p text:style-name="common-al">
            <text:span text:style-name="nadrukvet">Kaasmarkt, Nieuwstraat, Saliebarak, Oude Haven (voor de nrs. 5 t/m 18), Dam, parkeerplaatsen </text:span>
          </text:p>
            <text:p text:style-name="common-al">
            <text:span text:style-name="nadrukvet">binnenruimte bushalte Overtoom en Oosterhaven (rijbaan) vanaf Waaigat tot Schoutensteeg </text:span>
          </text:p>
            <text:p text:style-name="common-al">maandag 16 september  gehele dag </text:p>
            <text:p text:style-name="common-al">
            <text:span text:style-name="nadrukvet">Oosterhaven (kade) tussen huisnummers 30 en 32 </text:span> maandag 16 september  gehele dag </text:p>
            <text:p text:style-name="common-al">
            <text:span text:style-name="nadrukvet">Oudevaartsgat en Oosterdijk (na de kruising met het Oudevaartsgat) </text:span>
          </text:p>
            <text:p text:style-name="common-al">maandag 16 september  gehele dag  </text:p>
            <text:p text:style-name="common-al">
            <text:span text:style-name="nadrukvet">Oudevaartsgat, parkeerplaats Kasteel Radboud </text:span>
          </text:p>
            <text:p text:style-name="common-al">maandag 16 september  gehele dag</text:p>
            <text:p text:style-name="common-al">Toestaan tweerichtingsverkeer </text:p>
            <text:p text:style-name="common-al">
            <text:span text:style-name="nadrukvet">Op de zuidzijde Gedempt Achterom (tussen Waaigat en Schoutensteeg) </text:span>
          </text:p>
            <text:p text:style-name="common-al">maandag 16 september  gehele dag </text:p>
            <text:p text:style-name="common-al">
            <text:span text:style-name="nadrukvet">Op de weg van de Oosterhaven (vanaf nr. 1 tot aan het Waaigat) </text:span>
          </text:p>
            <text:p text:style-name="common-al">maandag 16 september  gehele dag </text:p>
            <text:p text:style-name="common-al">
            <text:span text:style-name="nadrukvet">Op het Waaigat </text:span>
          </text:p>
            <text:p text:style-name="common-al">maandag 16 september  gehele dag </text:p>
            <text:p text:style-name="common-al">Overige verkeersbeperkingen </text:p>
            <text:p text:style-name="common-al">
            <text:span text:style-name="nadrukvet">Hoogesteeg doodlopend (vanaf kruising Westersingel/Hoogesteeg) en aankondiging ‘centrum afgesloten’ </text:span>
          </text:p>
            <text:p text:style-name="common-al">maandag 16 september  gehele dag </text:p>
            <text:p text:style-name="common-al">
            <text:span text:style-name="nadrukvet">Aankondiging (op kruising Overtoom/Ridderstraat) ‘geen doorgaand verkeerd door het centrum’ </text:span>
          </text:p>
            <text:p text:style-name="common-al">maandag 16 september  gehele dag</text:p>
            <text:p text:style-name="common-al"/>
            <text:p text:style-name="common-al">
            <text:span text:style-name="nadrukvet">VERBODEN TOEGANG</text:span>
          </text:p>
            <text:p text:style-name="common-al">
            <text:span text:style-name="nadrukvet">Noord- en Zuidpier </text:span>
          </text:p>
            <text:p text:style-name="common-al">maandag 16 september  17.00 - 23.00 uur</text:p>
            <text:p text:style-name="common-al">
            <text:span text:style-name="nadrukvet">Oudevaartsgat en Oosterdijk (na de kruising met het Oudevaartsgat) </text:span>
          </text:p>
            <text:p text:style-name="common-al">maandag 16 september  17.00 - 23.00 uur  </text:p>
            <text:p text:style-name="common-al">
            <text:span text:style-name="nadrukvet">Oudevaartsgat, parkeerplaats Kasteel Radboud </text:span>
          </text:p>
            <text:p text:style-name="common-al">maandag 16 september  17.00 - 23.00 uur</text:p>
            <text:p text:style-name="common-al"/>
            <text:p text:style-name="common-al">
            <text:span text:style-name="nadrukvet">Tijdelijke wijziging begin- en eindpunt bus Connexxion </text:span>
          </text:p>
            <text:p text:style-name="common-al">
            <text:span text:style-name="nadrukvet">Verplaatsing begin- en eindpunt Oude Haven naar parkeerplaats molen De Herder </text:span>
          </text:p>
            <text:p text:style-name="common-al">maandag 16 september  07.00 – 21.00 uur </text:p>
            <text:p text:style-name="common-al"/>
            <text:p text:style-name="common-al">
            <text:span text:style-name="nadrukvet">Tijdelijke taxistandplaats  </text:span>
          </text:p>
            <text:p text:style-name="last-al">Op maandag 16 september is van 12.00 uur tot 23.00 uur op het Vooreiland een tijdelijke standplaats voor taxi’s ingeri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84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edemblik, Verkeersmaatregelen Harddraverij en Kermis, Medembli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425</meta:user-defined>
    <meta:user-defined meta:name="OVERHEIDop.GmbID/DC.identifier">gmb-2024-378425</meta:user-defined>
    <meta:user-defined meta:name="OVERHEIDop.versieInformatie"/>
  </office:meta>
</office:document-meta>
</file>