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en vuilniscontainer op de locatie Hallincqhof 13 te Dordrecht, vanaf 14 oktober t/m 20 december 2024, zaaknummer 2024-00913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en vuilniscontainer op de locatie Hallincqhof 13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5 okto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42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2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2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1383</meta:user-defined>
    <dc:language>nl</dc:language>
    <meta:user-defined meta:name="OVERHEIDop.locatietype/OVERHEIDop.gebiedsmarkering">Adres</meta:user-defined>
    <meta:user-defined meta:name="DC.title">Aanvraag vergunning tijdelijk gebruik openbare ruimte voor het plaatsen van een open vuilniscontainer op de locatie Hallincqhof 13 te Dordrecht, vanaf 14 oktober t/m 20 december 2024, zaaknummer 2024-0091383</meta:user-defined>
    <meta:user-defined meta:name="DCTERMS.W3CDTF/DCTERMS.available">2024-09-04</meta:user-defined>
    <meta:user-defined meta:name="DCTERMS.W3CDTF/OVERHEIDop.jaargang">2024</meta:user-defined>
    <meta:user-defined meta:name="OVERHEIDop.publicationIssue">378421</meta:user-defined>
    <meta:user-defined meta:name="OVERHEIDop.GmbID/DC.identifier">gmb-2024-378421</meta:user-defined>
    <meta:user-defined meta:name="OVERHEIDop.versieInformatie"/>
  </office:meta>
</office:document-meta>
</file>