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Rondom Weekend ,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fsluitingen voor al het verkeer, behalve voetgangers </text:span>
            </text:span>
          </text:p>
            <text:p text:style-name="common-al">
            <text:span text:style-name="nadrukvet">Oude Haven (vanaf nr. 18a tot nr. 25) </text:span>
          </text:p>
            <text:p text:style-name="common-al">vrijdag 13 september  18.00 - 24.00 uur</text:p>
            <text:p text:style-name="common-al">zaterdag 14 september  gehele dag </text:p>
            <text:p text:style-name="common-al">zondag 15 september  gehele dag </text:p>
            <text:p text:style-name="common-al">
            <text:span text:style-name="nadrukvet">Zeldenrust (vanaf de Randweg)</text:span>
          </text:p>
            <text:p text:style-name="common-al">vrijdag 13 september  18.00 – 23.00 uur</text:p>
            <text:p text:style-name="common-al">
            <text:span text:style-name="nadrukvet">Nieuwstraat (tussen Breedstraat en Saliebarak)</text:span>
          </text:p>
            <text:p text:style-name="common-al">zondag 15 september  08.00 – 18.00 uur</text:p>
            <text:p text:style-name="common-al">
            <text:span text:style-name="nadrukvet">Noordzijde Gedempt Achterom </text:span>
          </text:p>
            <text:p text:style-name="common-al">zondag 15 september  gehele dag </text:p>
            <text:p text:style-name="common-al">
            <text:span text:style-name="nadrukvet">Tuinstraat (alleen bestemmingsverkeer)</text:span>  zondag 15 september  gehele dag</text:p>
            <text:p text:style-name="common-al">
            <text:span text:style-name="nadrukvet">Bangert (alleen bestemmingsverkeer)</text:span>
          </text:p>
            <text:p text:style-name="common-al">woensdag 11 september t/m dinsdag 17 september  gehele dag  </text:p>
            <text:p text:style-name="common-al"/>
            <text:p text:style-name="common-al">
            <text:span text:style-name="nadrukvet">Parkeerverboden; wegsleepregeling van kracht! </text:span>
          </text:p>
            <text:p text:style-name="common-al">
            <text:span text:style-name="nadrukvet">Parkeerterrein Oude Haven, ten oosten van het voormalige stadhuis </text:span>
          </text:p>
            <text:p text:style-name="common-al">zondag 8 september t/m woensdag 18 september  gehele dag </text:p>
            <text:p text:style-name="common-al">
            <text:span text:style-name="nadrukvet">Parkeervakken Oude Haven (voor de nrs. 19 t/m 23) </text:span>
          </text:p>
            <text:p text:style-name="common-al">zondag 8 september t/m woensdag 18 september  gehele dag </text:p>
            <text:p text:style-name="common-al">
            <text:span text:style-name="nadrukvet">Mindervalide parkeervakken (tussen stadhuis &amp; parkeerterrein Oude Haven) </text:span>
          </text:p>
            <text:p text:style-name="common-al">zondag 8 september t/m woensdag 18 september  gehele dag </text:p>
            <text:p text:style-name="common-al">
            <text:span text:style-name="nadrukvet">Nieuwstraat (tussen Breedstraat en Saliebarak)</text:span>
          </text:p>
            <text:p text:style-name="common-al">zondag 15 september  gehele dag </text:p>
            <text:p text:style-name="common-al">
            <text:span text:style-name="nadrukvet">Parkeervakken Tuinstraat</text:span>
          </text:p>
            <text:p text:style-name="common-al">Zaterdag 14 september  09.00 – 24.00</text:p>
            <text:p text:style-name="common-al">
            <text:span text:style-name="nadrukvet">Oosterhaven (kade) tussen huisnummers 30 en 32 </text:span>
          </text:p>
            <text:p text:style-name="common-al">vrijdag 13 september en zaterdag 14 september  19.00 – 01.00 uur  zondag 15 september  12.00 – 01.00 uur  </text:p>
            <text:p text:style-name="common-al">Toestaan tweerichtingsverkeer </text:p>
            <text:p text:style-name="common-al">
            <text:span text:style-name="nadrukvet">Op de zuidzijde Gedempt Achterom (tussen Waaigat en Schoutensteeg) </text:span>
          </text:p>
            <text:p text:style-name="common-al">zondag 15 september  gehele dag </text:p>
            <text:p text:style-name="common-al">
            <text:span text:style-name="nadrukvet">Op de weg van de Oosterhaven (vanaf nr. 1 tot aan het Waaigat) </text:span>
          </text:p>
            <text:p text:style-name="common-al">zondag 15 september  gehele dag </text:p>
            <text:p text:style-name="common-al">Overige verkeersbeperkingen </text:p>
            <text:p text:style-name="common-al">
            <text:span text:style-name="nadrukvet">Hoogesteeg doodlopend (vanaf kruising Westersingel/Hoogesteeg) en aankondiging ‘centrum afgesloten’ </text:span>
          </text:p>
            <text:p text:style-name="common-al">zondag 15 september  08.00 – 18.00 uur</text:p>
            <text:p text:style-name="common-al">
            <text:span text:style-name="nadrukvet">Aankondiging (op kruising Overtoom/Ridderstraat) ‘geen doorgaand verkeerd door het centrum’ </text:span>
          </text:p>
            <text:p text:style-name="last-al">zondag 15 september  08.00 – 18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7841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41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41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Medemblik, Verkeersmaatregelen Rondom Weekend , Medemblik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8413</meta:user-defined>
    <meta:user-defined meta:name="OVERHEIDop.GmbID/DC.identifier">gmb-2024-378413</meta:user-defined>
    <meta:user-defined meta:name="OVERHEIDop.versieInformatie"/>
  </office:meta>
</office:document-meta>
</file>