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actualisatie Omgevingsvisie Waddinxveen 2050 (versi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7 augustus 2024 hebben ingestemd met de ontwerp-actualisatie van de Omgevingsvisie (versie 1.1) Waddinxveen 2050. </text:p>
            <text:p text:style-name="common-al">
            <text:span text:style-name="nadrukcur">De ontwerp-actualisatie Omgevingsvisie (versie 1.1)</text:span>
          </text:p>
            <text:p text:style-name="common-al">In de Omgevingsvisie Waddinxveen 2050 wordt de koers uitgezet voor de toekomst, gericht op de fysieke leefomgeving. De Omgevingsvisie is in oktober 2022 door de gemeenteraad vastgesteld. De leefomgeving verandert en ook het gemeentelijke beleid staat niet stil. Het is belangrijk om de Omgevingsvisie actueel te houden. Daarom is ervoor gekozen om nieuwe beleidskaders en nieuwe maatschappelijke ontwikkelingen te verwerken in een actualisatie van de Omgevingsvisie, dit is versie 1.1.</text:p>
            <text:p text:style-name="common-al">
            <text:span text:style-name="nadrukcur">U kunt de ontwerp-actualisatie van de Omgevingsvisie bekijken </text:span>
          </text:p>
            <text:p text:style-name="common-al">Vanaf 5 september 2024 kunt u de ontwerp-actualisatie van de Omgevingsvisie bekijken op <text:a xlink:href="https://omgevingswet.overheid.nl/regels-op-de-kaart/documenten/NL-IMRO-0627-OVWveen-0401-2/plekinfo?bestuurslaag=gemeente" xlink:type="simple"><text:span text:style-name="nadrukondlijn">https://omgevingswet.overheid.nl/regels-op-de-kaart/documenten/NL-IMRO-0627-OVWveen-0401-2/plekinfo?bestuurslaag=gemeente</text:span></text:a> . Er ligt ook een fysiek exemplaar bij de Publieksbalie van het gemeentehuis aan de Beukenhof 1. </text:p>
            <text:p text:style-name="common-al">
            <text:span text:style-name="nadrukcur">Inloopbijeenkomst</text:span>
          </text:p>
            <text:p text:style-name="common-al">Op woensdag 25 september kunt u de ontwerp-actualisatie van de Omgevingsvisie komen bekijken op het gemeentehuis (Beukenhof 1) tijdens de inloopavond. U bent hiervoor welkom tussen 19:00-20:30. U kunt hier vragen stellen aan medewerkers van de gemeente.</text:p>
            <text:p text:style-name="common-al">
            <text:span text:style-name="nadrukcur">Reageren op de ontwerp-actualisatie</text:span> </text:p>
            <text:p text:style-name="common-al">U kunt reageren op de wijzigingen in de ontwerp-actualisatie van de Omgevingsvisie. Dit kan door een zienswijze in te dienen. U kunt tot en met 17 oktober 2024 bij voorkeur schriftelijk of mondeling uw zienswijze indienen. U kunt uw brief sturen aan de gemeenteraad van de gemeente Waddinxveen, Postbus 400, 2740 AK Waddinxveen. Benoem in de aanhef van uw brief ‘zienswijze ontwerp-actualisatie Omgevingsvisie’. Voor het indienen van een mondelinge zienswijze kunt u contact opnemen met de heer B. Roeters (<text:a xlink:href="mailto:b.roeters@waddinxveen.nl" xlink:type="simple"><text:span text:style-name="nadrukondlijn">b.roeters@waddinxveen.nl</text:span></text:a>) / W. Verkaik (<text:a xlink:href="mailto:w.verkaik@waddinxveen.nl" xlink:type="simple"><text:span text:style-name="nadrukondlijn">w.verkaik@waddinxveen.nl</text:span></text:a>) of telefonisch via 140182.</text:p>
            <text:p text:style-name="last-al">Voor meer informatie over deze publicatie en de ontwerp-actualisatie van de Omgevingsvisie kunt u contact opnemen met de heer B. Roeters of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4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84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OVWveen-0401</meta:user-defined>
    <meta:user-defined meta:name="OVERHEIDop.Plansoort/OVERHEIDop.plansoort">structuur- of omgevingsvisie</meta:user-defined>
    <dc:language>nl</dc:language>
    <meta:user-defined meta:name="OVERHEIDop.locatietype/OVERHEIDop.gebiedsmarkering">Woonplaats</meta:user-defined>
    <meta:user-defined meta:name="DC.title">Publicatie ontwerp-actualisatie Omgevingsvisie Waddinxveen 2050 (versie 1.1)</meta:user-defined>
    <meta:user-defined meta:name="DCTERMS.W3CDTF/DCTERMS.available">2024-09-04</meta:user-defined>
    <meta:user-defined meta:name="DCTERMS.W3CDTF/OVERHEIDop.jaargang">2024</meta:user-defined>
    <meta:user-defined meta:name="OVERHEIDop.publicationIssue">378410</meta:user-defined>
    <meta:user-defined meta:name="OVERHEIDop.GmbID/DC.identifier">gmb-2024-378410</meta:user-defined>
    <meta:user-defined meta:name="OVERHEIDop.versieInformatie"/>
  </office:meta>
</office:document-meta>
</file>