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akopbouw op woning, Hazelaarstraat 27, 9674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1/2024, realiseren dakopbouw op woning, Hazelaarstraat 27, 9674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4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akopbouw op woning, Hazelaarstraat 27, 9674 BH Winscho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41</meta:user-defined>
    <meta:user-defined meta:name="OVERHEIDop.GmbID/DC.identifier">gmb-2024-37841</meta:user-defined>
    <meta:user-defined meta:name="OVERHEIDop.versieInformatie"/>
  </office:meta>
</office:document-meta>
</file>