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97200576i43016e22-bec0-462c-8471-8a70ca2ecd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f Bouberstraat 2-18 aanleg gehandicaptenparkeerplaats kenteken KZ-734-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Z-734-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KZ-734-P en het aanbrengen van ondersteunende markeringen (RVV 1990), in te stellen: een gehandicaptenparkeerplaats ter hoogte van perceel Aaf Bouberstraat 2-18 (parkeervaknummer 11642748563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7.75849056603772mm"><draw:image xlink:href="Pictures/Afbeelding1797200576i43016e22-bec0-462c-8471-8a70ca2ecdcb.png" xlink:type="simple"/></draw:frame></text:p>
            </text:section></draw:text-box></draw:frame>
          </text:p>
            <text:p text:style-name="common-al">Amsterdam, 4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840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0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0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f Bouberstraat 2-18 aanleg gehandicaptenparkeerplaats kenteken KZ-734-P - Aaf Bouberstraat 2-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f Bouberstraat 2-18 aanleg gehandicaptenparkeerplaats kenteken KZ-734-P</meta:user-defined>
    <meta:user-defined meta:name="OVERHEIDop.verkeersbordcode">E6</meta:user-defined>
    <dc:language>nl</dc:language>
    <meta:user-defined meta:name="OVERHEIDop.locatietype/OVERHEIDop.gebiedsmarkering">Punt</meta:user-defined>
    <meta:user-defined meta:name="DC.title">Amsterdam Nieuw-West, verkeersbesluit Aaf Bouberstraat 2-18 aanleg gehandicaptenparkeerplaats kenteken KZ-734-P</meta:user-defined>
    <meta:user-defined meta:name="DCTERMS.W3CDTF/DCTERMS.available">2024-09-06</meta:user-defined>
    <meta:user-defined meta:name="DCTERMS.W3CDTF/OVERHEIDop.jaargang">2024</meta:user-defined>
    <meta:user-defined meta:name="OVERHEIDop.publicationIssue">378409</meta:user-defined>
    <meta:user-defined meta:name="OVERHEIDop.GmbID/DC.identifier">gmb-2024-378409</meta:user-defined>
    <meta:user-defined meta:name="OVERHEIDop.versieInformatie"/>
  </office:meta>
</office:document-meta>
</file>