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gedeelte van perceel kadastraal sectie A 3436 gelegen achter de Heijackerstraat 41 te Beesel</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Bekendmaking voorgenomen grondverkoop, gedeelte van perceel kadastraal sectie A 3436 gelegen achter de Heijackerstraat 41 te Beesel, aan eigenaar van aangrenzend perceel.</text:span>
          </text:p>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Het college van burgemeester en wethouders van de gemeente Beesel geeft hierbij kennis van zijn voornemen tot verkoop van perceel grond, gelegen nabij de Heijackerstraat 41 te Beesel. Het betreft een gedeelte van het perceel, kadastraal bekend gemeente Beesel, sectie A nummer 3436 met een oppervlakte van in totaal circa 126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 </text:span>
          </text:p>
            <text:p text:style-name="al">Voor vragen en informatie kunt u contact opnemen met team Ruimtelijke Ontwikkeling via 077-4749228 of via info@beesel.nl.</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840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0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0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grondverkoop, gedeelte van perceel kadastraal sectie A 3436 gelegen achter de Heijackerstraat 41 te Beesel</meta:user-defined>
    <meta:user-defined meta:name="DCTERMS.W3CDTF/DCTERMS.available">2024-09-04</meta:user-defined>
    <meta:user-defined meta:name="DCTERMS.W3CDTF/OVERHEIDop.jaargang">2024</meta:user-defined>
    <meta:user-defined meta:name="OVERHEIDop.publicationIssue">378406</meta:user-defined>
    <meta:user-defined meta:name="OVERHEIDop.GmbID/DC.identifier">gmb-2024-378406</meta:user-defined>
    <meta:user-defined meta:name="OVERHEIDop.versieInformatie"/>
  </office:meta>
</office:document-meta>
</file>