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geluidswal (aan de Enderakkeres) Bergeijk H 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2361</text:p>
            <text:p text:style-name="common-al">Ontvangstdatum aanvraag: 22-12-2023 00:00</text:p>
            <text:p text:style-name="common-al">Plaats/adres: Bergeijk H 828 (aan de Enderakkers)</text:p>
            <text:p text:style-name="common-al">Omschrijving: aanleggen van een geluidswal </text:p>
            <text:p text:style-name="common-al">Activiteit(en): Werk of werkzaamheden uitvoere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8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7242361</meta:user-defined>
    <meta:user-defined meta:name="DCTERMS.abstract">aanleggen van een geluidswal (aan de Enderakkeres)</meta:user-defined>
    <dc:language>nl</dc:language>
    <meta:user-defined meta:name="OVERHEIDop.locatietype/OVERHEIDop.gebiedsmarkering">Punt</meta:user-defined>
    <meta:user-defined meta:name="DC.title">Ontvangen aanvraag omgevingsvergunning voor het aanleggen van een geluidswal (aan de Enderakkeres) Bergeijk H 828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84</meta:user-defined>
    <meta:user-defined meta:name="OVERHEIDop.GmbID/DC.identifier">gmb-2024-3784</meta:user-defined>
    <meta:user-defined meta:name="OVERHEIDop.versieInformatie"/>
  </office:meta>
</office:document-meta>
</file>