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bbegat 12, 5411 R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-12-2021 een melding op basis van het Activiteitenbesluit milieubeheer ingediend.</text:p>
            <text:p text:style-name="common-al">De melding betreft locatie Nabbegat 12, 5411 RM Zeeland, en is geregistreerd onder zaaknummer <text:span text:style-name="nadrukvet">73354-2022</text:span> met omschrijving "het melden in het kader van het Activiteitenbesluit van OBM (Omgevingsvergunning Beperkte Milieutoets)-plichtige (volledig in toelichting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839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33542022</meta:user-defined>
    <meta:user-defined meta:name="DCTERMS.abstract">het melden in het kader van het Activiteitenbesluit van OBM (Omgevingsvergunning Beperkte Milieutoets)-plichtige (volledig in toelichting)</meta:user-defined>
    <dc:language>nl</dc:language>
    <meta:user-defined meta:name="OVERHEIDop.locatietype/OVERHEIDop.gebiedsmarkering">Punt</meta:user-defined>
    <meta:user-defined meta:name="DC.title">Melding Activiteitenbesluit milieubeheer, Nabbegat 12, 5411 RM Zeelan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99</meta:user-defined>
    <meta:user-defined meta:name="OVERHEIDop.GmbID/DC.identifier">gmb-2024-378399</meta:user-defined>
    <meta:user-defined meta:name="OVERHEIDop.versieInformatie"/>
  </office:meta>
</office:document-meta>
</file>