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Op 8 augustus 2024 hebben we een verkeersmaatregel gepubliceerd voor de Promotruck HVC in Medemblik. Er is een wijziging voor deze verkeersmaatregel. De verkeersmaatregel gaat in op dinsdag 17 september vanaf 15.00 uur tot woensdag 18 september 17.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39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9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9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RECTIFICATIE</meta:user-defined>
    <meta:user-defined meta:name="DCTERMS.W3CDTF/DCTERMS.available">2024-09-05</meta:user-defined>
    <meta:user-defined meta:name="DCTERMS.W3CDTF/OVERHEIDop.jaargang">2024</meta:user-defined>
    <meta:user-defined meta:name="OVERHEIDop.publicationIssue">378397</meta:user-defined>
    <meta:user-defined meta:name="OVERHEIDop.GmbID/DC.identifier">gmb-2024-378397</meta:user-defined>
    <meta:user-defined meta:name="OVERHEIDop.versieInformatie"/>
  </office:meta>
</office:document-meta>
</file>