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melding ontvangen waarvoor geen vergunningsplicht geldt voor de locatie Weide 51, 5103HT Dongen. De melding is geregistreerd onder zaaknummer Z2024-00001209. De melding betreft:</text:p>
            <text:p text:style-name="common-al">- Het plaatsen van een container 20-09 t/m 04-10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83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9</meta:user-defined>
    <meta:user-defined meta:name="DCTERMS.abstract">Weide 51, 5103HT Dongen</meta:user-defined>
    <dc:language>nl</dc:language>
    <meta:user-defined meta:name="OVERHEIDop.locatietype/OVERHEIDop.gebiedsmarkering">Punt</meta:user-defined>
    <meta:user-defined meta:name="DC.title">Ontvangst melding, : 2 september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90</meta:user-defined>
    <meta:user-defined meta:name="OVERHEIDop.GmbID/DC.identifier">gmb-2024-378390</meta:user-defined>
    <meta:user-defined meta:name="OVERHEIDop.versieInformatie"/>
  </office:meta>
</office:document-meta>
</file>