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Hoeveveld 27, 6584GH Mol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september 2024 een besluit genomen op de aanvraag met zaaknummer Z2024-00000133 voor het realiseren van een distilleerderij op locatie Hoeveveld 27, 6584GH Molenhoe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uitvoeren van een werk of werkzaamheid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verleende vergunning en bijbehorende stukken kunt u digitaal inzien. Hiervoor dient u een e-mail te sturen naar omgevingsloket@mookenmiddelaar.nl.</text:p>
            <text:p text:style-name="common-al">De stukken liggen niet meer standaard ter inzage op het gemeentehuis. U kunt ze wel fysiek inzien op afspraak. Daarvoor kunt u bellen naar het algemene nummer of een e-mail sturen naar omgevingsloket@mookenmiddelaar.nl.</text:p>
            <text:p text:style-name="common-al"/>
            <text:p text:style-name="common-al">
            <text:span text:style-name="nadrukvet">Procedure</text:span>
          </text:p>
            <text:p text:style-name="common-al">Wanneer u belanghebbende bent kunt u - gedurende een periode van zes weken na ingang van bekendmaking van dit besluit - een gemotiveerd <text:span text:style-name="nadrukvet">bezwaarschrift</text:span> indienen tegen <text:span text:style-name="nadrukvet">(van rechtswege) verleende, geweigerde</text:span> en <text:span text:style-name="nadrukvet">ingetrokken vergunningen</text:span>. Het bezwaarschrift kan worden ingediend bij Burgemeester en Wethouders. Het bezwaarschrift moet worden ondertekend en ten minste bevatten:</text:p>
            <text:list text:style-name="id1-3-2-1-1-10">
              <text:list-item text:style-override="id1-3-2-1-1-10-1">
                <text:number>•</text:number>
                <text:p text:style-name="al">de naam en het adres van de indiener</text:p>
              </text:list-item>
              <text:list-item text:style-override="id1-3-2-1-1-10-2">
                <text:number>•</text:number>
                <text:p text:style-name="al">de dagtekening</text:p>
              </text:list-item>
              <text:list-item text:style-override="id1-3-2-1-1-10-3">
                <text:number>•</text:number>
                <text:p text:style-name="al">een omschrijving van het besluit waartegen het bezwaar is gericht</text:p>
              </text:list-item>
              <text:list-item text:style-override="id1-3-2-1-1-10-4">
                <text:number>•</text:number>
                <text:p text:style-name="al">de gronden van het bezwaar.</text:p>
              </text:list-item>
            </text:list>
            <text:p text:style-name="last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378381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381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381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Mook en Middel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33</meta:user-defined>
    <meta:user-defined meta:name="DCTERMS.abstract">Betreft: Beschikking op aanvraag op locatie Hoeveveld 27, 6584GH Molenhoek</meta:user-defined>
    <dc:language>nl</dc:language>
    <meta:user-defined meta:name="OVERHEIDop.locatietype/OVERHEIDop.gebiedsmarkering">Vlak</meta:user-defined>
    <meta:user-defined meta:name="DC.title">Kennisgeving besluit op aanvraag omgevingsvergunning, Hoeveveld 27, 6584GH Molenhoek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8381</meta:user-defined>
    <meta:user-defined meta:name="OVERHEIDop.GmbID/DC.identifier">gmb-2024-378381</meta:user-defined>
    <meta:user-defined meta:name="OVERHEIDop.versieInformatie"/>
  </office:meta>
</office:document-meta>
</file>