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/snoeien zeven bomen, Stationsstraat 73, 9679 E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1/2024, kappen/snoeien zeven bomen, Stationsstraat 73, 9679 E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83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/snoeien zeven bomen, Stationsstraat 73, 9679 EC Scheem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38</meta:user-defined>
    <meta:user-defined meta:name="OVERHEIDop.GmbID/DC.identifier">gmb-2024-37838</meta:user-defined>
    <meta:user-defined meta:name="OVERHEIDop.versieInformatie"/>
  </office:meta>
</office:document-meta>
</file>