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Kerkakkers 55 5731B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akkers 55 5731BT Mierlo</text:p>
            <text:p text:style-name="common-al">Omschrijving: verbouwing bestaand woonhuis</text:p>
            <text:p text:style-name="common-al">Zaaknummer: 1771223607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837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36071</meta:user-defined>
    <meta:user-defined meta:name="DCTERMS.abstract">Kerkakkers 55 Mierlo verbouwing bestaand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Kerkakkers 55 5731BT Mierlo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378</meta:user-defined>
    <meta:user-defined meta:name="OVERHEIDop.GmbID/DC.identifier">gmb-2024-378378</meta:user-defined>
    <meta:user-defined meta:name="OVERHEIDop.versieInformatie"/>
  </office:meta>
</office:document-meta>
</file>