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et 4, 8511 AK Goingarijp: Verlenging beslistermijn aangevraagde omgevingsvergunning ombouwen van garage naar slaapkamer en badkamer, en vergroten van de dakkappel . (Z.795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It Set 4, 8511 AK Goingarijp</text:span>
          </text:p>
            <text:p text:style-name="common-al">
            
          </text:p>
            <text:p text:style-name="common-al">Op 29-08-2024 heeft de gemeente de beslistermijn voor een aangevraagde omgevingsvergunning voor de It Set 4, 8511 AK Goingarijp verlengd met maximaal 6 weken. De uiterste datum waarop de gemeente een besluit moet nemen is nu 04-10-2024. Dit besluit is tot stand gekomen in samenspraak met de aanvrager. De aanvraag betreft het ombouwen van garage naar slaapkamer en badkamer, en vergroten van de dakkapp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3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498</meta:user-defined>
    <dc:language>nl</dc:language>
    <meta:user-defined meta:name="OVERHEIDop.locatietype/OVERHEIDop.gebiedsmarkering">Vlak</meta:user-defined>
    <meta:user-defined meta:name="DC.title">It Set 4, 8511 AK Goingarijp: Verlenging beslistermijn aangevraagde omgevingsvergunning ombouwen van garage naar slaapkamer en badkamer, en vergroten van de dakkappel . (Z.795498)</meta:user-defined>
    <meta:user-defined meta:name="DCTERMS.W3CDTF/DCTERMS.available">2024-09-04</meta:user-defined>
    <meta:user-defined meta:name="DCTERMS.W3CDTF/OVERHEIDop.jaargang">2024</meta:user-defined>
    <meta:user-defined meta:name="OVERHEIDop.publicationIssue">378377</meta:user-defined>
    <meta:user-defined meta:name="OVERHEIDop.GmbID/DC.identifier">gmb-2024-378377</meta:user-defined>
    <meta:user-defined meta:name="OVERHEIDop.versieInformatie"/>
  </office:meta>
</office:document-meta>
</file>