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Dr. Nuijensstraat 14B, West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
            <text:span text:style-name="nadrukvet">Activiteitenbesluit milieubeheer </text:span>
          </text:p>
            <text:p text:style-name="common-al">Stichting Dorpshuis Westwoud, Dr. Nuijensstraat 14B (1617KC) in Westwoud, het wijzigen van het bedrijf met het veranderen van de indeling; OMG-003976.</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common-al">(OD NHN) telefoonnummer 088-102 1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837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7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7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03976</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Dr. Nuijensstraat 14B, Westwoud</meta:user-defined>
    <meta:user-defined meta:name="DCTERMS.W3CDTF/DCTERMS.available">2024-09-04</meta:user-defined>
    <meta:user-defined meta:name="DCTERMS.W3CDTF/OVERHEIDop.jaargang">2024</meta:user-defined>
    <meta:user-defined meta:name="OVERHEIDop.publicationIssue">378374</meta:user-defined>
    <meta:user-defined meta:name="OVERHEIDop.GmbID/DC.identifier">gmb-2024-378374</meta:user-defined>
    <meta:user-defined meta:name="OVERHEIDop.versieInformatie"/>
  </office:meta>
</office:document-meta>
</file>