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omgevingsvergunning voor het sorteren en vervoeren van bouw- en sloopafval en metalen, Albert Plesman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willen een omgevingsvergunning verlenen aan Metaalhandel P &amp; P aan de Albert Plesmanweg 14 in Goes. Het gaat om een ontwerp oprichtingsvergunning op basis van de Wet algemene bepalingen omgevingsrecht en gaat om het sorteren en vervoeren van bouw- en sloopafval en ferro- en non-ferro metalen.</text:p>
            <text:p text:style-name="common-al">Op 28 augustus 2024 is deze omgevingsvergunning gepubliceerd met vermelding van verkeerde termijnen. Deze bekendmaking dient ter correctie van de publicatie van 28 augustus 2024.</text:p>
            <text:p text:style-name="common-al">U kunt de ontwerp omgevingsvergunning bekijken van 5 september tot en met 17 oktober 2024 bij de publieksbalie van de gemeente Terneuzen, Stadhuisplein 1 in Terneuzen, van maandag tot en met vrijdag van 12.00 tot 16.30 uur en/of tijdens openingstijden in het gemeentehuis van Goes. </text:p>
            <text:p text:style-name="common-al">U kunt de ontwerp omgevingsvergunning ook digitaal bekijken door <text:a xlink:href="https://rud-zeeland.nl/actueel/lopende-besluiten" xlink:type="simple">hier</text:a> te klikken. Mocht de link niet werken, dan kunt u de ontwerp omgevingsvergunning ook bekijken door naar de website van RUD Zeeland te gaan (<text:a xlink:href="http://www.rud-zeeland.nl" xlink:type="simple">www.rud-zeeland.nl</text:a>). U klikt daar op “Actueel” en u klikt vervolgens op “Lopende besluiten”.  Onderaan deze pagina kunt u filteren op bedrijf, dan kunt u “Metaalhandel P&amp;P – Albert Plesmanweg 14 Goes – Ontwerpvergunning oprichting” aanklikken om de ontwerp omgevingsvergunning te bekijken.</text:p>
            <text:p text:style-name="common-al">U kunt tot en met 17 oktober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last-al">De ontwerp omgevingsvergunning staat geregistreerd onder kenmerk: Z2023-00002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783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325</meta:user-defined>
    <dc:language>nl</dc:language>
    <meta:user-defined meta:name="OVERHEIDop.locatietype/OVERHEIDop.gebiedsmarkering">Adres</meta:user-defined>
    <meta:user-defined meta:name="DC.title">Rectificatie Ontwerp omgevingsvergunning voor het sorteren en vervoeren van bouw- en sloopafval en metalen, Albert Plesmanweg 14 in Goe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72</meta:user-defined>
    <meta:user-defined meta:name="OVERHEIDop.GmbID/DC.identifier">gmb-2024-378372</meta:user-defined>
    <meta:user-defined meta:name="OVERHEIDop.versieInformatie"/>
  </office:meta>
</office:document-meta>
</file>