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NIMROD jachthondenwedstrijd op 11 november 2024,Vliegveldweg 345 (Hangar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0)</text:span> (0153Z2024082700004): het organiseren van NIMROD jachthondenwedstrijd op 11 november 2024 (geaccepteerd d.d. 2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83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3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82700004</meta:user-defined>
    <dc:language>nl</dc:language>
    <meta:user-defined meta:name="OVERHEIDop.locatietype/OVERHEIDop.gebiedsmarkering">Vlak</meta:user-defined>
    <meta:user-defined meta:name="DC.title">Melding het organiseren van NIMROD jachthondenwedstrijd op 11 november 2024,Vliegveldweg 345 (Hangar 10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370</meta:user-defined>
    <meta:user-defined meta:name="OVERHEIDop.GmbID/DC.identifier">gmb-2024-378370</meta:user-defined>
    <meta:user-defined meta:name="OVERHEIDop.versieInformatie"/>
  </office:meta>
</office:document-meta>
</file>