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vervangen van de dakkapellen, Markt 74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2-09-2024</text:p>
            <text:p text:style-name="common-al">
            <text:span text:style-name="nadrukvet">Locatie:</text:span> Markt 74 Steenwijk</text:p>
            <text:p text:style-name="common-al">
            <text:span text:style-name="nadrukvet">Zaakomschrijving:</text:span> het vervangen van de dakkapellen</text:p>
            <text:p text:style-name="common-al">
            <text:span text:style-name="nadrukvet">Zaaknummer:</text:span> Z2024-0000519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Wij hebben besloten de aanvraag voor een omgevingsvergunning te weigeren</text:span>
          </text:p>
            <text:p text:style-name="common-al">Burgemeester en wethouders van Steenwijkerland maken bekend dat voor bovengenoemde aanvraag de omgevingsvergunning is geweiger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https://steenwijkerland.mijnafspraakmaken.nl/" xlink:type="simple">steenwijkerland.mijnafspraakmaken.nl/</text:a> of bel naar 14 0521. Wilt u hierbij het zaaknummer Z2024-00005196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eventer, postbus 5000, 7400 GC Deventer. Bezwaar indienen kan ook digitaal via <text:a xlink:href="https://www.steenwijkerland.nl/bezwaar" xlink:type="simple">www.steenwijkerland.nl/bezwaar</text:a>. Hiervoor heeft u uw DigiD nodi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0519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78364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364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364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5196</meta:user-defined>
    <meta:user-defined meta:name="DCTERMS.abstract">het vervangen van de dakkapel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weigerde omgevingsvergunning, het vervangen van de dakkapellen, Markt 74 Steenwijk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364</meta:user-defined>
    <meta:user-defined meta:name="OVERHEIDop.GmbID/DC.identifier">gmb-2024-378364</meta:user-defined>
    <meta:user-defined meta:name="OVERHEIDop.versieInformatie"/>
  </office:meta>
</office:document-meta>
</file>