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sparren, Dennenweg 19, 9674 J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1/2024, kappen drie sparren, Dennenweg 19, 9674 J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83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sparren, Dennenweg 19, 9674 JV Winscho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36</meta:user-defined>
    <meta:user-defined meta:name="OVERHEIDop.GmbID/DC.identifier">gmb-2024-37836</meta:user-defined>
    <meta:user-defined meta:name="OVERHEIDop.versieInformatie"/>
  </office:meta>
</office:document-meta>
</file>