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soleren van het dak en het plaatsen van dakkapellen op locatie Nieuwmoerseweg 18, 4885 KK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84 voor het isoleren van het dak en het plaatsen van dakkapellen op locatie Nieuwmoerseweg 18, 4885 KK Achtmaal. De vergunning is Verleend en verzonden op 02-09-2024.</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8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83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84</meta:user-defined>
    <dc:language>nl</dc:language>
    <meta:user-defined meta:name="OVERHEIDop.locatietype/OVERHEIDop.gebiedsmarkering">Vlak</meta:user-defined>
    <meta:user-defined meta:name="DC.title">Kennisgeving besluit op aanvraag omgevingsvergunning voor het isoleren van het dak en het plaatsen van dakkapellen op locatie Nieuwmoerseweg 18, 4885 KK Achtmaal</meta:user-defined>
    <meta:user-defined meta:name="DCTERMS.W3CDTF/DCTERMS.available">2024-09-04</meta:user-defined>
    <meta:user-defined meta:name="DCTERMS.W3CDTF/OVERHEIDop.jaargang">2024</meta:user-defined>
    <meta:user-defined meta:name="OVERHEIDop.publicationIssue">378355</meta:user-defined>
    <meta:user-defined meta:name="OVERHEIDop.GmbID/DC.identifier">gmb-2024-378355</meta:user-defined>
    <meta:user-defined meta:name="OVERHEIDop.versieInformatie"/>
  </office:meta>
</office:document-meta>
</file>