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drijfssituatie in het kader van de Omgevingsverordening Noord-Brabant aan Sluisweg 4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Uitgebreide procedure</text:span>
          </text:p>
            <text:p text:style-name="common-al">Het college van burgemeester en wethouders van de gemeente Laarbeek maakt bekend dat het in het kader van de Omgevingswet de volgende aanvraag voor een omgevingsvergunning, waarbij de uitgebreide voorbereidingsprocedure van toepassing is, heeft ontvangen. </text:p>
            <text:p text:style-name="common-al">Bedrijf: melkvee- en varkensbedrijf</text:p>
            <text:p text:style-name="common-al">Locatie: Sluisweg 4, 5737PV Lieshout</text:p>
            <text:p text:style-name="common-al">Activiteit: Veehouderij (mba), Natura-2000 gebieden. </text:p>
            <text:p text:style-name="common-al">Voor: het wijzigen van de bedrijfssituatie in het kader van de Omgevingsverordening Noord-Brabant</text:p>
            <text:p text:style-name="common-al">Aanvraagdatum: 26 juni 2024</text:p>
            <text:p text:style-name="common-al">DSO-kenmerk: 2024062600237 </text:p>
            <text:p text:style-name="common-al">Zaaknummer: ZOL-2024-000612</text:p>
            <text:p text:style-name="common-al">Nadat wij een besluit hebben genomen wordt u in de gelegenheid gesteld om uw bezwaren kenbaar te maken. </text:p>
            <text:p text:style-name="common-al">
            <text:span text:style-name="nadrukvet">Informatie</text:span>
          </text:p>
            <text:p text:style-name="last-al">Aan deze procedure is het zaaknummer ZOL-2024-000612 gekoppeld. U dient bij correspondentie dit zaaknummer te vermelden. Indien u gebruikmaakt van e-mail, dan verzoeken wij u het zaaknummer in de onderwerpregel te plaatsen. Op deze manier wordt uw correspondentie meteen gekoppeld aan het zaaknummer in het zaaksysteem. De correspondentie middels e-mail dient u te richten aan info@odzo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35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5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5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612 </meta:user-defined>
    <dc:language>nl</dc:language>
    <meta:user-defined meta:name="OVERHEIDop.locatietype/OVERHEIDop.gebiedsmarkering">Adres</meta:user-defined>
    <meta:user-defined meta:name="DC.title">Aanvraag vergunning voor het wijzigen van de bedrijfssituatie in het kader van de Omgevingsverordening Noord-Brabant aan Sluisweg 4 te Lieshout</meta:user-defined>
    <meta:user-defined meta:name="DCTERMS.W3CDTF/DCTERMS.available">2024-09-05</meta:user-defined>
    <meta:user-defined meta:name="DCTERMS.W3CDTF/OVERHEIDop.jaargang">2024</meta:user-defined>
    <meta:user-defined meta:name="OVERHEIDop.publicationIssue">378354</meta:user-defined>
    <meta:user-defined meta:name="OVERHEIDop.GmbID/DC.identifier">gmb-2024-378354</meta:user-defined>
    <meta:user-defined meta:name="OVERHEIDop.versieInformatie"/>
  </office:meta>
</office:document-meta>
</file>