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wezigheidsvergunning speelautomatenhal, Impuls 2a, 6921RK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ugustus 2024 een besluit genomen op de aanvraag aanwezigheidsvergunning speelautomatenhal Jack's Casino Duiven met zaaknummer Z2024-00000859 op locatie Impuls 2a, 6921RK Duiven. De aanvraag aanwezigheidsvergunning speelautomatenhal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wezigheid speelautomat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: gemeente Duiven, postbus 6, 6920 AA te Duiven. De termijn voor het indienen van een bezwaar bedraagt 6 weken en eindigt op 14 oktober 2024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78350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350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350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0859</meta:user-defined>
    <meta:user-defined meta:name="DCTERMS.abstract">Betreft: Beschikking op aanvraag op locatie Impuls 2a, 6921RK Duiven</meta:user-defined>
    <dc:language>nl</dc:language>
    <meta:user-defined meta:name="OVERHEIDop.locatietype/OVERHEIDop.gebiedsmarkering">Punt</meta:user-defined>
    <meta:user-defined meta:name="DC.title">Kennisgeving besluit op de aanwezigheidsvergunning speelautomatenhal, Impuls 2a, 6921RK Duiven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8350</meta:user-defined>
    <meta:user-defined meta:name="OVERHEIDop.GmbID/DC.identifier">gmb-2024-378350</meta:user-defined>
    <meta:user-defined meta:name="OVERHEIDop.versieInformatie"/>
  </office:meta>
</office:document-meta>
</file>