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t.b.v. een campagne van de Rabo ClubSupport van 14 tot 21 oktober 2024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9-2024 een vergunning APV-Bijzondere wet verleend. De gemeente geeft hiermee toestemming voor het plaatsen van tijdelijke reclameborden t.b.v. een campagne van de Rabo ClubSupport van 14 tot 21 oktober 2024 gemeente Reusel de Mierden . Het kenmerk van de gemeente voor deze zaak is 166742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83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230</meta:user-defined>
    <meta:user-defined meta:name="DCTERMS.abstract">plaatsen van tijdelijke reclameborden t.b.v. een campagne van de Rabobank van 14 tot 21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borden t.b.v. een campagne van de Rabo ClubSupport van 14 tot 21 oktober 2024 gemeente Reusel de Mierden</meta:user-defined>
    <meta:user-defined meta:name="DCTERMS.W3CDTF/DCTERMS.available">2024-09-04</meta:user-defined>
    <meta:user-defined meta:name="DCTERMS.W3CDTF/OVERHEIDop.jaargang">2024</meta:user-defined>
    <meta:user-defined meta:name="OVERHEIDop.publicationIssue">378348</meta:user-defined>
    <meta:user-defined meta:name="OVERHEIDop.GmbID/DC.identifier">gmb-2024-378348</meta:user-defined>
    <meta:user-defined meta:name="OVERHEIDop.versieInformatie"/>
  </office:meta>
</office:document-meta>
</file>