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- verlengen beslistermijn aanvraag omgevingsvergunning - Akkerweg 99999, Den Oever Z-486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recreatiewoning op Chaletpark De Wierde (perceelnr. 1268)</text:p>
            <text:p text:style-name="common-al">Locatie: Akkerweg 99999, Den Oever</text:p>
            <text:p text:style-name="common-al">Kenmerk: Z-486313</text:p>
            <text:p text:style-name="common-al">Datum ontvangst aanvraag: 24 mei 2024</text:p>
            <text:p text:style-name="common-al">Uiterste beslistermijn : 17 okto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834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6313</meta:user-defined>
    <dc:language>nl</dc:language>
    <meta:user-defined meta:name="OVERHEIDop.locatietype/OVERHEIDop.gebiedsmarkering">Adres</meta:user-defined>
    <meta:user-defined meta:name="DC.title">Hollands Kroon - Week 36 - verlengen beslistermijn aanvraag omgevingsvergunning - Akkerweg 99999, Den Oever Z-48631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47</meta:user-defined>
    <meta:user-defined meta:name="OVERHEIDop.GmbID/DC.identifier">gmb-2024-378347</meta:user-defined>
    <meta:user-defined meta:name="OVERHEIDop.versieInformatie"/>
  </office:meta>
</office:document-meta>
</file>