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bestaande beglazing in de ramen van de gevelkozijnen, Rapenburg 114 2311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5098</text:p>
            <text:p text:style-name="common-al">
            <text:span text:style-name="nadrukvet">Ingekomen:</text:span> 16-08-2024</text:p>
            <text:p text:style-name="common-al">
            <text:span text:style-name="nadrukvet">Datum besluit:</text:span> 30-08-2024</text:p>
            <text:p text:style-name="common-al">
            <text:span text:style-name="nadrukvet">Locatie:</text:span> Rapenburg 114 2311GB Leiden</text:p>
            <text:p text:style-name="common-al">
            <text:span text:style-name="nadrukvet">Projectomschrijving:</text:span> veranderen bestaande beglazing in de ramen van de gevel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50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34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4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4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5098</meta:user-defined>
    <meta:user-defined meta:name="DCTERMS.abstract">veranderen bestaande beglazing in de ramen van de gevel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anderen bestaande beglazing in de ramen van de gevelkozijnen, Rapenburg 114 2311GB Leiden</meta:user-defined>
    <meta:user-defined meta:name="DCTERMS.W3CDTF/DCTERMS.available">2024-09-12</meta:user-defined>
    <meta:user-defined meta:name="DCTERMS.W3CDTF/OVERHEIDop.jaargang">2024</meta:user-defined>
    <meta:user-defined meta:name="OVERHEIDop.externeBijlage">LEIDEN_202408_GFO_ZAKEN_813842_Samenvatting ges...|exb-2024-34231</meta:user-defined>
    <meta:user-defined meta:name="OVERHEIDop.publicationIssue">378346</meta:user-defined>
    <meta:user-defined meta:name="OVERHEIDop.GmbID/DC.identifier">gmb-2024-378346</meta:user-defined>
    <meta:user-defined meta:name="OVERHEIDop.versieInformatie"/>
  </office:meta>
</office:document-meta>
</file>