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urt BBQ Zandheuv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6 t/m vrijdag 30 augustus 2024 de volgende vergunningen c.q. ontheffingen zijn verleend:</text:p>
            <text:p text:style-name="common-al"/>
            <text:p text:style-name="common-al">30 augustus 2024</text:p>
            <text:p text:style-name="common-al">Evenementen (burg.)</text:p>
            <text:p text:style-name="common-al">- Buurt BBQ op/aan de Zandheuvelstraat ter hoogte van huisnummers 2 t/m 20 (doodlopende straat) in Rhenen op zaterdag 7 september 2024 van 14.00 uur tot 22.30 uur.</text:p>
            <text:p text:style-name="common-al"/>
            <text:p text:style-name="common-al">Algemeen</text:p>
            <text:p text:style-name="common-al">Tijdelijke verkeersmaatregelen; t.b.v.</text:p>
            <text:p text:style-name="common-al">- de ‘Buurt BBQ’ wordt een gedeelte van de Zandheuvelstraat (doodlopende straat, vanaf huisnr. 2) in Rhenen afgesloten voor al het verkeer op zaterdag 7 september 2024 van 13.00 uur tot 23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83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) Buurt BBQ Zandheuvelstraa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43</meta:user-defined>
    <meta:user-defined meta:name="OVERHEIDop.GmbID/DC.identifier">gmb-2024-378343</meta:user-defined>
    <meta:user-defined meta:name="OVERHEIDop.versieInformatie"/>
  </office:meta>
</office:document-meta>
</file>