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odonaeusstraat 56, 1504 KK Zaandam - het legaliseren van een bijbehorend bouwwerk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4275 - het legaliseren van een bijbehorend bouwwerk in de achtertuin  op de locatie Dodonaeusstraat 56, 1504 KK Zaandam</text:p>
            <text:p text:style-name="common-al">Aanvraag ontvangen: 23-08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8339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33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33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4275</meta:user-defined>
    <dc:language>nl</dc:language>
    <meta:user-defined meta:name="OVERHEIDop.locatietype/OVERHEIDop.gebiedsmarkering">Punt</meta:user-defined>
    <meta:user-defined meta:name="DC.title">Aanvraag omgevingsvergunning - Dodonaeusstraat 56, 1504 KK Zaandam - het legaliseren van een bijbehorend bouwwerk in de achtertui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339</meta:user-defined>
    <meta:user-defined meta:name="OVERHEIDop.GmbID/DC.identifier">gmb-2024-378339</meta:user-defined>
    <meta:user-defined meta:name="OVERHEIDop.versieInformatie"/>
  </office:meta>
</office:document-meta>
</file>