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PUBLICATIE VOORNEMEN TOT VESTIGEN ERFDIENSTBAARHEID OP GEMEENTEGRO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ondlijn">Voornemen tot vestigen erfdienstbaarheid</text:span>
          </text:p>
            <text:p text:style-name="al">De gemeente Heerlen (hierna: gemeente) is voornemens gemeentegronden tijdelijk voor de duur van 30 jaren te belasten met een zakelijk recht van erfdienstbaarheid ten behoeve van MV Flex III B.V. (hierna: MV Flex), voor het realiseren van een tweetal luifels aan het Corio Center gelegen aan de Saroleastraat 51-55c, 6411LS te Heerlen en de Stationstraat 25-28, 6411NJ te Heerlen, kadastraal bekend (met voorlopige kadastrale grenzen) als gemeente Heerlen sectie D nummer 9985 (ter grootte van ca. 40 m²), gemeente Heerlen sectie D nummer 9983 (ter grootte van ca. 14 m²) en gemeente Heerlen sectie D nummer 9981 (ter grootte van ca. 7 m²). Voorheen kadastraal bekend als gemeente Heerlen sectie D nummer 9662 (ged. ter grootte van ca. 40m2), gemeente Heerlen sectie D nummer 9303 (ged. ter grootte van 14 m2), gemeente Heerlen sectie D nummer 8736 (ged. ter grootte van 7 m²).</text:p>
            <text:p text:style-name="al"/>
            <text:p text:style-name="al">
            <text:span text:style-name="nadrukondlijn">De enige serieuze gegadigde</text:span>
          </text:p>
            <text:p text:style-name="al"/>
            <text:p text:style-name="al">De gemeente is van oordeel dat er op grond van objectieve, redelijke en toetsbare criteria slechts één serieuze gegadigde in aanmerking komt voor de voorgenomen vestiging van een erfdienstbaarheid. De gemeente voert hiertoe de volgende argumenten aan: </text:p>
            <text:p text:style-name="al"/>
            <text:p text:style-name="al">1. </text:p>
            <text:p text:style-name="al">De gemeente heeft een overeenkomst tot het vestigen van een erfdienstbaarheid gesloten met MV Flex. </text:p>
            <text:p text:style-name="al">2. </text:p>
            <text:p text:style-name="al">MV Flex heeft gemeente om planologische medewerking verzocht, blijkens de aanvraag omgevingsvergunning met nummer 7760809 ingediend op 15 december 2023 voor het realiseren van de betreffende luifels.</text:p>
            <text:p text:style-name="al">3. </text:p>
            <text:p text:style-name="al">MV Flex is krachtens eigendom rechthebbende op het appartementsrecht kadastraal bekend als gemeente Heerlen sectie D nummer 9259 A4 van het Corio Center, heeft een gebruiksrecht op de betreffende buitengevels waaraan de luifels worden gerealiseerd, en toestemming van de VvE voor het realiseren van de luifels. </text:p>
            <text:p text:style-name="al">4. </text:p>
            <text:p text:style-name="al">Om het realiseren van de luifels privaatrechtelijk mogelijk te maken is het vestigen van een erfdienstbaarheid door de gemeente noodzakelijk. De luifels komen immers te hangen boven gemeentegrond. </text:p>
            <text:p text:style-name="al">De gemeente is derhalve van oordeel dat MV Flex in dit kader de enige serieuze gegadigde is die in aanmerking komt voor het in erfdienstbaarheid uitgeven van gemeentegronden op deze locatie ten behoeve van het realiseren van de luifels. </text:p>
            <text:p text:style-name="al"/>
            <text:p text:style-name="al">
            <text:span text:style-name="nadrukondlijn">Vervaltermijn</text:span>
          </text:p>
            <text:p text:style-name="al"/>
            <text:p text:style-name="al">Indien u zich niet met dit voornemen kunt verenigen, dan dient u dit uiterlijk binnen 20 kalenderdagen na de datum van deze publicatie kenbaar te maken. Dit kunt u doen door een e-mail te sturen aan het cluster Vastgoed van team Beleid Ruimte van de gemeente Heerlen (e-mail: TeamVGO@heerlen.nl).</text:p>
            <text:p text:style-name="al">Het feit dat een voornemen tot uitgifte bekend wordt gemaakt, betekent niet dat de gemeente al definitief tot de uitgifte heeft besloten. Tevens betekent het niet dat met de beoogde kandidaat al volledige overeenstemming is bereikt of dat zeker is dat die zal worden bereikt.</text:p>
            <text:p text:style-name="al">De gemeente publiceert dit voornemen in het gemeenteblad (www.overheid.nl) en op www.heerlen.nl/bekendmakingen. Met deze publicatie geeft de gemeente uitvoering aan het arrest van de Hoge Raad d.d. 26 november 2021 (ECLI:NL:2021:1778).</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7833</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33</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33</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4/xml/MC-DRP-OverigeInformatie-Web-CB.xml</meta:user-defined>
    <meta:user-defined meta:name="OVERHEID.Gemeente/DC.creator">Heerlen</meta:user-defined>
    <meta:user-defined meta:name="OVERHEID.Informatietype/DC.type">officiële publicatie</meta:user-defined>
    <meta:user-defined meta:name="OVERHEIDop.Rubriek/DC.type">overige overheidsinformatie</meta:user-defined>
    <meta:user-defined meta:name="OVERHEID.Gemeente/OVERHEID.authority">Heerlen</meta:user-defined>
    <meta:user-defined meta:name="OVERHEID.Gemeente/DCTERMS.publisher">Heerlen</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OVERHEIDop.locatietype/OVERHEIDop.gebiedsmarkering">Adres</meta:user-defined>
    <meta:user-defined meta:name="DC.title">Gemeente Heerlen – PUBLICATIE VOORNEMEN TOT VESTIGEN ERFDIENSTBAARHEID OP GEMEENTEGROND</meta:user-defined>
    <meta:user-defined meta:name="DCTERMS.W3CDTF/DCTERMS.available">2024-01-24</meta:user-defined>
    <meta:user-defined meta:name="DCTERMS.W3CDTF/OVERHEIDop.jaargang">2024</meta:user-defined>
    <meta:user-defined meta:name="OVERHEIDop.publicationIssue">37833</meta:user-defined>
    <meta:user-defined meta:name="OVERHEIDop.GmbID/DC.identifier">gmb-2024-37833</meta:user-defined>
    <meta:user-defined meta:name="OVERHEIDop.versieInformatie"/>
  </office:meta>
</office:document-meta>
</file>