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trouwenscommissi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de vertrouwenscommissie i.o. van 17 juni 2024,</text:p>
            <text:p text:style-name="al">gelet op de circulaire “Benoeming, klankbordgesprekken en herbenoeming burgemeester” van 1 oktober 2017 en de “Handreiking burgemeesters: benoeming, herbenoeming, klankbordgesprekken en afscheid” van 18 december 2020, beide van het ministerie van Binnenlandse Zaken en Koninkrijksrelaties,</text:p>
            <text:p text:style-name="al">gelet op de artikelen 61, 61a, 61c, 84, 87, 147 en 149 van de Gemeentewet,</text:p>
            <text:p text:style-name="al">gelet op de artikelen 12, 15 en 31 van de Archiefwet 1995 en artikel 9 van het Archiefbesluit 1995,</text:p>
            <text:p text:style-name="al"/>
            <text:p text:style-name="al">
            <text:span text:style-name="nadrukcur">Besluit</text:span>
          </text:p>
            <text:p text:style-name="al"/>
            <text:p text:style-name="al">vast te stellen de Verordening vertrouwenscommissie Zeewol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a.</text:number>
                  <text:p text:style-name="al">
                  <text:span text:style-name="nadrukvet">de commissie:</text:span> de vertrouwenscommissie;</text:p>
                </text:list-item>
                <text:list-item text:style-override="id1-3-2-2-1-2-4-2">
                  <text:number>b.</text:number>
                  <text:p text:style-name="al">
                  <text:span text:style-name="nadrukvet">de commissaris:</text:span> de Commissaris van de Koning in de provincie Flevoland;</text:p>
                </text:list-item>
                <text:list-item text:style-override="id1-3-2-2-1-2-4-3">
                  <text:number>c.</text:number>
                  <text:p text:style-name="al">
                  <text:span text:style-name="nadrukvet">de secretaris:</text:span> de secretaris van de commissie.</text:p>
                </text:list-item>
                <text:list-item text:style-override="id1-3-2-2-1-2-4-4">
                  <text:number>d.</text:number>
                  <text:p text:style-name="al">
                  <text:span text:style-name="nadrukvet">de raad:</text:span> de gemeenteraad van Zeewolde</text:p>
                </text:list-item>
              </text:list>
            </text:section>
            <text:section text:name="artikel_id1-3-2-2-1-3" text:style-name="artikel">
              <text:p text:style-name="artikel_kop_titel"><text:span text:style-name="artikel_kop_label">Artikel</text:span> <text:span text:style-name="artikel_kop_nr">2.</text:span> Taak</text:p>
              <text:p text:style-name="al">De commissie heeft als taak:</text:p>
              <text:p text:style-name="al"/>
              <text:list text:style-name="id1-3-2-2-1-3-4">
                <text:list-item text:style-override="id1-3-2-2-1-3-4-1">
                  <text:number>a.</text:number>
                  <text:p text:style-name="al">de aanbeveling tot benoeming of herbenoeming van de burgemeester voor te bereiden;</text:p>
                </text:list-item>
                <text:list-item text:style-override="id1-3-2-2-1-3-4-2">
                  <text:number>b.</text:number>
                  <text:p text:style-name="al">klankbordgesprekken te voeren met de burgemeester.</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1">
                  <text:number>a.</text:number>
                  <text:p text:style-name="al">De commissie bestaat uit één vertegenwoordiger van iedere fractie in de raad. De leden van de vertrouwenscommissie worden door de raad benoemd.</text:p>
                </text:list-item>
                <text:list-item text:style-override="id1-3-2-2-1-4-2-2">
                  <text:number>b.</text:number>
                  <text:p text:style-name="al">Het lidmaatschap is persoonlijk. Tijdelijke vervanging van leden is niet toegestaan.</text:p>
                </text:list-item>
                <text:list-item text:style-override="id1-3-2-2-1-4-2-3">
                  <text:number>c.</text:number>
                  <text:p text:style-name="al">De commissie blijft in stand zolang zij niet wordt ontbonden.</text:p>
                </text:list-item>
                <text:list-item text:style-override="id1-3-2-2-1-4-2-4">
                  <text:number>d.</text:number>
                  <text:p text:style-name="al">De commissie kiest de voorzitter en plaatsvervangend voorzitter uit haar midden.</text:p>
                </text:list-item>
                <text:list-item text:style-override="id1-3-2-2-1-4-2-5">
                  <text:number>e.</text:number>
                  <text:p text:style-name="al">De voorzitter leidt de vergaderingen en gesprekken en treedt (voor zover nodig) op als contactpersoon en als woordvoerder naar buiten.</text:p>
                </text:list-item>
                <text:list-item text:style-override="id1-3-2-2-1-4-2-6">
                  <text:number>f.</text:number>
                  <text:p text:style-name="al">De raadsgriffier is secretaris van de commissie.</text:p>
                </text:list-item>
                <text:list-item text:style-override="id1-3-2-2-1-4-2-7">
                  <text:number>g.</text:number>
                  <text:p text:style-name="al">De raad kan de gemeentesecretaris als plaatsvervangend secretaris toevoegen aan de commissie. </text:p>
                </text:list-item>
                <text:list-item text:style-override="id1-3-2-2-1-4-2-8">
                  <text:number>h.</text:number>
                  <text:p text:style-name="al">De raad kan een wethouder als adviseur toevoegen aan de commissie.</text:p>
                </text:list-item>
                <text:list-item text:style-override="id1-3-2-2-1-4-2-9">
                  <text:number>i.</text:number>
                  <text:p text:style-name="al">De secretaris is geen lid en heeft geen stemrecht, maar is wel aanwezig bij de benoemings-, klankbord- en herbenoemingsgesprekken.</text:p>
                </text:list-item>
                <text:list-item text:style-override="id1-3-2-2-1-4-2-10">
                  <text:number>j.</text:number>
                  <text:p text:style-name="al">De plaatsvervangend secretaris en adviseur zijn aanwezig bij de sollicitatiegesprekken voor de benoeming, maar zijn geen lid en hebben geen stemrecht in de commissie. Zij zijn niet aanwezig bij de klankbord- en herbenoemingsgesprekken.</text:p>
                </text:list-item>
                <text:list-item text:style-override="id1-3-2-2-1-4-2-11">
                  <text:number>k.</text:number>
                  <text:p text:style-name="al">De commissie kan gebruik maken van externe deskundige ondersteuning en/of informatie ophalen bij externen in de voorbereiding op de benoeming, de klankbordgesprekken en de herbenoeming.</text:p>
                </text:list-item>
              </text:list>
            </text:section>
            <text:section text:name="artikel_id1-3-2-2-1-5" text:style-name="artikel">
              <text:p text:style-name="artikel_kop_titel"><text:span text:style-name="artikel_kop_label">Artikel</text:span> <text:span text:style-name="artikel_kop_nr">4.</text:span> Werkwijze commissie</text:p>
              <text:list text:style-name="id1-3-2-2-1-5-2">
                <text:list-item text:style-override="id1-3-2-2-1-5-2-1">
                  <text:number>a.</text:number>
                  <text:p text:style-name="al">De commissie vergadert zo vaak als de voorzitter of tenminste drie leden dit noodzakelijk vinden.</text:p>
                </text:list-item>
                <text:list-item text:style-override="id1-3-2-2-1-5-2-2">
                  <text:number>b.</text:number>
                  <text:p text:style-name="al">De vergaderingen van de commissie zijn besloten. De voorzitter van de commissie wijst in elke vergadering op de geheimhoudingsplicht.</text:p>
                </text:list-item>
                <text:list-item text:style-override="id1-3-2-2-1-5-2-3">
                  <text:number>c.</text:number>
                  <text:p text:style-name="al">De voorzitter bepaalt de dag, het tijdstip en de plaats van de vergadering. De voorzitter kondigt elke vergadering tenminste vierentwintig uur van tevoren aan de leden van de commissie aan.</text:p>
                </text:list-item>
                <text:list-item text:style-override="id1-3-2-2-1-5-2-4">
                  <text:number>d.</text:number>
                  <text:p text:style-name="al">De secretaris maakt een verslag van de vergadering. Dit verslag wordt door de commissie vastgesteld.</text:p>
                </text:list-item>
                <text:list-item text:style-override="id1-3-2-2-1-5-2-5">
                  <text:number>e.</text:number>
                  <text:p text:style-name="al">De commissie legt in elke vergadering geheimhouding op over de inhoud van de stukken en over datgene wat wordt besproken tijdens de vergadering. De geheimhouding geldt eveneens voor de (plaatsvervangend) secretaris en de adviseur.</text:p>
                </text:list-item>
                <text:list-item text:style-override="id1-3-2-2-1-5-2-6">
                  <text:number>f.</text:number>
                  <text:p text:style-name="al">Aan de raadsleden die geen zitting hebben in de commissie of aan anderen, wordt geen inzage of informatie verstrekt over de inhoud van de stukken en over datgene wat wordt besproken tijdens de vergadering, tenzij in deze verordening anders is bepaald.</text:p>
                </text:list-item>
                <text:list-item text:style-override="id1-3-2-2-1-5-2-7">
                  <text:number>g.</text:number>
                  <text:p text:style-name="al">De geheimhouding blijft van kracht na ontbinding van de commissie.</text:p>
                </text:list-item>
              </text:list>
            </text:section>
            <text:section text:name="artikel_id1-3-2-2-1-6" text:style-name="artikel">
              <text:p text:style-name="artikel_kop_titel"><text:span text:style-name="artikel_kop_label">Artikel</text:span> <text:span text:style-name="artikel_kop_nr">5.</text:span> Vergaderingen</text:p>
              <text:list text:style-name="id1-3-2-2-1-6-2">
                <text:list-item text:style-override="id1-3-2-2-1-6-2-1">
                  <text:number>a.</text:number>
                  <text:p text:style-name="al">De commissie vergadert alleen als tenminste een meerderheid van de leden aanwezig is.</text:p>
                </text:list-item>
                <text:list-item text:style-override="id1-3-2-2-1-6-2-2">
                  <text:number>b.</text:number>
                  <text:p text:style-name="al">De opvattingen, oordelen en aanbevelingen van de commissie worden bij meerderheid van stemmen vastgesteld.</text:p>
                </text:list-item>
                <text:list-item text:style-override="id1-3-2-2-1-6-2-3">
                  <text:number>c.</text:number>
                  <text:p text:style-name="al">De overwegingen van de minderheid worden, desgewenst, opgenomen in het verslag.</text:p>
                </text:list-item>
              </text:list>
            </text:section>
            <text:section text:name="artikel_id1-3-2-2-1-7" text:style-name="artikel">
              <text:p text:style-name="artikel_kop_titel"><text:span text:style-name="artikel_kop_label">Artikel</text:span> <text:span text:style-name="artikel_kop_nr">6.</text:span> Contactpersoon</text:p>
              <text:list text:style-name="id1-3-2-2-1-7-2">
                <text:list-item text:style-override="id1-3-2-2-1-7-2-1">
                  <text:number>a.</text:number>
                  <text:p text:style-name="al">De voorzitter van de commissie treedt op als contactpersoon naar buiten en naar de burgemeester.</text:p>
                </text:list-item>
                <text:list-item text:style-override="id1-3-2-2-1-7-2-2">
                  <text:number>b.</text:number>
                  <text:p text:style-name="al">AIIe stukken die van de commissie uitgaan, worden door de voorzitter ondertekend.</text:p>
                </text:list-item>
                <text:list-item text:style-override="id1-3-2-2-1-7-2-3">
                  <text:number>c.</text:number>
                  <text:p text:style-name="al">Stukken die van de commissie uitgaan worden onder vermelding van “geheim” door de voorzitter en de secretaris ondertekend en verstuurd. Stukken bestemd voor de commissie worden onder vermelding van “geheim” gezonden aan de secretaris en daar bewaard tot het moment van archivering. De secretaris ziet er op toe dat de vertrouwelijkheid in deze procesgang wordt gegarandeerd.</text:p>
                </text:list-item>
              </text:list>
            </text:section>
            <text:section text:name="artikel_id1-3-2-2-1-8" text:style-name="artikel">
              <text:p text:style-name="artikel_kop_titel"><text:span text:style-name="artikel_kop_label">Artikel</text:span> <text:span text:style-name="artikel_kop_nr">7.</text:span> Archivering</text:p>
              <text:list text:style-name="id1-3-2-2-1-8-2">
                <text:list-item text:style-override="id1-3-2-2-1-8-2-1">
                  <text:number>a.</text:number>
                  <text:p text:style-name="al">De secretaris van de commissie draagt er zorg voor dat na afronding van de benoeming, het klankbordgesprek en de herbenoemingsprocedure alle archiefbescheiden direct in een verzegelde envelop en gerubriceerd als "geheim" worden overgebracht naar de aangewezen archiefbewaarplaats. Als er sprake is van digitale bestanden dan moeten de daarvoor geldende regels worden gevolgd ten aanzien van de overbrenging en moet op overeenkomstige wijze de geheimhouding van de archiefbescheiden worden gegarandeerd.</text:p>
                </text:list-item>
                <text:list-item text:style-override="id1-3-2-2-1-8-2-2">
                  <text:number>b.</text:number>
                  <text:p text:style-name="al">De secretaris van de commissie draagt er zorg voor dat in het belang van een zorgvuldige overbrenging naar de gemeentelijke archiefbewaarplaats een verklaring van overbrenging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8-2-3">
                  <text:number>c.</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over de benoemingsprocedure</text:p>
            <text:section text:name="artikel_id1-3-2-2-2-2" text:style-name="artikel">
              <text:p text:style-name="artikel_kop_titel"><text:span text:style-name="artikel_kop_label">Artikel</text:span> <text:span text:style-name="artikel_kop_nr">8.</text:span> Taken en bevoegdheden</text:p>
              <text:list text:style-name="id1-3-2-2-2-2-2">
                <text:list-item text:style-override="id1-3-2-2-2-2-2-1">
                  <text:number>a.</text:number>
                  <text:p text:style-name="al">De commissie ontvangt de benodigde informatie over kandidaten via de commissaris.</text:p>
                </text:list-item>
                <text:list-item text:style-override="id1-3-2-2-2-2-2-2">
                  <text:number>b.</text:number>
                  <text:p text:style-name="al">De commissie voert gesprekken met de kandidaten die de commissaris heeft geselecteerd en met eventueel andere op de lijst van sollicitanten voorkomende kandidaten, die door de commissie worden uitgenodigd.</text:p>
                </text:list-item>
                <text:list-item text:style-override="id1-3-2-2-2-2-2-3">
                  <text:number>c.</text:number>
                  <text:p text:style-name="al">Bij de beoordeling van de kandidaten laten de leden van de commissie zich leiden door de profielschets, zoals deze is vastgesteld door de gemeenteraad.</text:p>
                </text:list-item>
                <text:list-item text:style-override="id1-3-2-2-2-2-2-4">
                  <text:number>d.</text:number>
                  <text:p text:style-name="al">De commissie bepaalt haar standpunt over de geschiktheid van de door haar ontvangen kandidaten. Zij brengt schriftelijk verslag uit aan de raad en aan de commissaris. Zij doet het verslag aan de raad vergezeld gaan van een conceptaanbeveling van tenminste twee kandidaten, in voorkeursvolgorde, die naar haar oordeel voor de benoeming in aanmerking komen. De commissie vermeldt daarbij ten aanzien van iedere kandidaat de motieven die tot haar oordeel hebben geleid.</text:p>
                </text:list-item>
              </text:list>
            </text:section>
            <text:section text:name="artikel_id1-3-2-2-2-3" text:style-name="artikel">
              <text:p text:style-name="artikel_kop_titel"><text:span text:style-name="artikel_kop_label">Artikel</text:span> <text:span text:style-name="artikel_kop_nr">9.</text:span> Werkwijze</text:p>
              <text:list text:style-name="id1-3-2-2-2-3-2">
                <text:list-item text:style-override="id1-3-2-2-2-3-2-1">
                  <text:number>a.</text:number>
                  <text:p text:style-name="al">De secretaris nodigt in overleg met de commissie degenen uit die kandidaat zijn voor het ambt van burgemeester van Zeewolde.</text:p>
                </text:list-item>
                <text:list-item text:style-override="id1-3-2-2-2-3-2-2">
                  <text:number>b.</text:number>
                  <text:p text:style-name="al">Plaats, datum en tijdstip van dit gesprek worden zodanig gekozen dat de namen van de kandidaten niet bekend worden bij de kandidaten onderling of bij derden.</text:p>
                </text:list-item>
                <text:list-item text:style-override="id1-3-2-2-2-3-2-3">
                  <text:number>c.</text:number>
                  <text:p text:style-name="al">Over de kandidaten worden geen inlichtingen - schriftelijk of mondeling - ingewonnen, anders dan via de commissaris. Overleg met derden - met uitzondering van de commissaris - is uitgesloten.</text:p>
                </text:list-item>
              </text:list>
            </text:section>
            <text:p text:style-name="hoofdstuk_bottom"/>
          </text:section>
          <text:section text:name="hoofdstuk_id1-3-2-2-3" text:style-name="hoofdstuk">
            <text:p text:style-name="hoofdstuk_kop"><text:span text:style-name="label">Hoofdstuk</text:span> <text:span text:style-name="nr">3</text:span> Bijzondere bepalingen klankbordgesprekken</text:p>
            <text:section text:name="artikel_id1-3-2-2-3-2" text:style-name="artikel">
              <text:p text:style-name="artikel_kop_titel"><text:span text:style-name="artikel_kop_label">Artikel</text:span> <text:span text:style-name="artikel_kop_nr">10.</text:span> Taken en bevoegdheden</text:p>
              <text:list text:style-name="id1-3-2-2-3-2-2">
                <text:list-item text:style-override="id1-3-2-2-3-2-2-1">
                  <text:number>a.</text:number>
                  <text:p text:style-name="al">De commissie houdt minimaal één keer per jaar een klankbordgesprek met de burgemeester.</text:p>
                </text:list-item>
                <text:list-item text:style-override="id1-3-2-2-3-2-2-2">
                  <text:number>b.</text:number>
                  <text:p text:style-name="al">De klankbordgesprekken vinden plaats met tenminste 3 leden, de burgemeester en de griffier.</text:p>
                </text:list-item>
                <text:list-item text:style-override="id1-3-2-2-3-2-2-3">
                  <text:number>c.</text:number>
                  <text:p text:style-name="al">Als de leden van de commissie dan wel de burgemeester de wens daartoe kenbaar maken, dan houdt de commissie tussentijds een klankbordgesprek met de burgemeester.</text:p>
                </text:list-item>
                <text:list-item text:style-override="id1-3-2-2-3-2-2-4">
                  <text:number>d.</text:number>
                  <text:p text:style-name="al">In de voorbereiding op het klankbordgesprek kan met interne en externe referenten worden gesproken. Dit gesprek wordt door de hele commissie voorbereid. Van deze gesprekken worden verslagen gemaakt en deze worden beschikbaar gesteld aan de commissie en kunnen, al dan niet tot personen herleidbaar, aan de burgemeester worden verstrekt.</text:p>
                </text:list-item>
                <text:list-item text:style-override="id1-3-2-2-3-2-2-5">
                  <text:number>e.</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en de andere aan de burgemeester toebedeelde taken. Ook wordt getoetst aan het verslag van en de afspraken uit het vorige klankbordgesprek.</text:p>
                </text:list-item>
                <text:list-item text:style-override="id1-3-2-2-3-2-2-6">
                  <text:number>f.</text:number>
                  <text:p text:style-name="al">In het laatste klankbordgesprek voor de start van de herbenoemingprocedure geeft de commissie de burgemeester desgewenst een indicatie of herbenoeming op dat moment naar verwachting al dan niet op obstakels zal stuiten.</text:p>
                </text:list-item>
                <text:list-item text:style-override="id1-3-2-2-3-2-2-7">
                  <text:number>g.</text:number>
                  <text:p text:style-name="al">Van het klankbordgesprek wordt een verslag gemaakt door de griffier, dat niet openbaar wordt gemaakt. Het verslag wordt voor raadsleden onder geheimhouding ter inzage gelegd bij de secretaris van de commissie en een afschrift van het verslag wordt ook toegezonden aan de commissaris.</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herbenoeming burgemeester</text:p>
            <text:section text:name="artikel_id1-3-2-2-4-2" text:style-name="artikel">
              <text:p text:style-name="artikel_kop_titel"><text:span text:style-name="artikel_kop_label">Artikel</text:span> <text:span text:style-name="artikel_kop_nr">11.</text:span> Taken en bevoegdheden</text:p>
              <text:list text:style-name="id1-3-2-2-4-2-2">
                <text:list-item text:style-override="id1-3-2-2-4-2-2-1">
                  <text:number>a.</text:number>
                  <text:p text:style-name="al">De commissie heeft als taak om een aanbeveling door de raad voor te bereiden over de herbenoeming van de burgemeester.</text:p>
                </text:list-item>
                <text:list-item text:style-override="id1-3-2-2-4-2-2-2">
                  <text:number>b.</text:number>
                  <text:p text:style-name="al">De commissie vormt zich een oordeel over het functioneren van de burgemeester op basis van (in ieder geval) de profielschets, de klankbordgesprekken die de commissie met de burgemeester voerde en de wettelijke taken.</text:p>
                </text:list-item>
                <text:list-item text:style-override="id1-3-2-2-4-2-2-3">
                  <text:number>c.</text:number>
                  <text:p text:style-name="al">De commissie brengt verslag uit van haar bevindingen en bespreekt dit verslag met de burgemeester. Van dit gesprek wordt een verslag gemaakt dat bij het verslag van bevindingen wordt gevoegd. Daarna wordt het verslag van bevindingen aan de gemeenteraad, de commissaris van de Koning en de burgemeester verzond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13.</text:span> Inwerkingtreding en kennisgeving</text:p>
              <text:list text:style-name="id1-3-2-2-5-3-2">
                <text:list-item text:style-override="id1-3-2-2-5-3-2-1">
                  <text:number>a.</text:number>
                  <text:p text:style-name="al">Deze verordening treedt in werking op de dag na bekendmaking.</text:p>
                </text:list-item>
                <text:list-item text:style-override="id1-3-2-2-5-3-2-2">
                  <text:number>b.</text:number>
                  <text:p text:style-name="al">Deze verordening wordt aan de Commissaris van de Koning van Flevoland ter kennis gebracht.</text:p>
                </text:list-item>
              </text:list>
            </text:section>
            <text:section text:name="artikel_id1-3-2-2-5-4" text:style-name="artikel">
              <text:p text:style-name="artikel_kop_titel"><text:span text:style-name="artikel_kop_label">Artikel</text:span> <text:span text:style-name="artikel_kop_nr">14.</text:span> Citeertitel</text:p>
              <text:p text:style-name="al">Deze regeling wordt aangehaald als: ’Verordening vertrouwenscommissie Zeewolde 2024’.</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2 juli 2024.</text:span></text:p>
          </text:section>
          <text:section text:name="ondertekening_id1-3-2-3-2">
            <text:p><text:span text:style-name="functie"/></text:p>
            <text:p><text:span text:style-name="functie">de griffier, </text:span></text:p>
            <text:p><text:span text:style-name="functie">J. Kooij</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832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2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2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87 van de Gemeentewet]|[1.0:c:BWBR0005416&amp;artikel=87&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2 van de Archiefwet 1995]|[1.0:c:BWBR0007376&amp;artikel=12&amp;g=2024-06-19</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source">Circulaire benoeming, klankbordgesprekken en herbenoeming burgemeesters]|[https://wetten.overheid.nl/BWBR0040084/2017-10-01</meta:user-defined>
    <meta:user-defined meta:name="DC.source">Handreiking burgemeesters Benoeming, herbenoeming, klankbordgesprekken en afscheid]|[https://www.burgemeesters.nl/assets/publications/20201217-Handreiking_Burgemeesters_benoeming_herbenoeming_klankbordgesprekken_afscheid.pdf</meta:user-defined>
    <meta:user-defined meta:name="OVERHEIDop.referentienummer">V336</meta:user-defined>
    <meta:user-defined meta:name="DCTERMS.alternative">Verordening vertrouwenscommissie Zeewolde 2024</meta:user-defined>
    <dc:language>nl</dc:language>
    <meta:user-defined meta:name="OVERHEIDop.locatietype/OVERHEIDop.gebiedsmarkering">Gemeente</meta:user-defined>
    <meta:user-defined meta:name="DC.title">Verordening vertrouwenscommissie Zeewolde 2024</meta:user-defined>
    <meta:user-defined meta:name="DCTERMS.W3CDTF/DCTERMS.available">2024-09-05</meta:user-defined>
    <meta:user-defined meta:name="DCTERMS.W3CDTF/OVERHEIDop.jaargang">2024</meta:user-defined>
    <meta:user-defined meta:name="OVERHEIDop.publicationIssue">378328</meta:user-defined>
    <meta:user-defined meta:name="OVERHEIDop.betreftRegeling">CVDR724154_1</meta:user-defined>
    <meta:user-defined meta:name="xs:date/OVERHEIDop.startdatum">2024-09-06</meta:user-defined>
    <meta:user-defined meta:name="OVERHEIDop.GmbID/DC.identifier">gmb-2024-378328</meta:user-defined>
    <meta:user-defined meta:name="OVERHEIDop.versieInformatie"/>
  </office:meta>
</office:document-meta>
</file>