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schaftkeet, 28-8 tm 13-9-2024 op de locatie Zwanendreef, Stol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eft de gemeente een aanvraag ontvangen voor het plaatsen van een voorwerp op of aan de weg, schaftkeet, 28-8-2024 tot en met 13-9-2024 op de locatie Zwanendreef, Stolwijk. De aanvraag is geregistreerd onder zaaknummer 193114381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32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3815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schaftkeet, 28-8 tm 13-9-2024 op de locatie Zwanendreef, Stolw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26</meta:user-defined>
    <meta:user-defined meta:name="OVERHEIDop.GmbID/DC.identifier">gmb-2024-378326</meta:user-defined>
    <meta:user-defined meta:name="OVERHEIDop.versieInformatie"/>
  </office:meta>
</office:document-meta>
</file>