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Vaarbekerweg 7, 8084 PV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4 hebben wij een aanvraag ontvangen voor het uitbreiden van de woning op het perceel Verlengde Vaarbekerweg 7, 8084 PV 't Harde. De aanvraag is geregistreerd onder zaaknummer Z2024-0000100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7832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2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2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06</meta:user-defined>
    <meta:user-defined meta:name="DCTERMS.abstract">Betreft: Aanvraag op locatie Verlengde Vaarbekerweg 7, 8084 PV 't Harde</meta:user-defined>
    <dc:language>nl</dc:language>
    <meta:user-defined meta:name="OVERHEIDop.locatietype/OVERHEIDop.gebiedsmarkering">Vlak</meta:user-defined>
    <meta:user-defined meta:name="DC.title">Ingekomen aanvraag omgevingsvergunning Verlengde Vaarbekerweg 7, 8084 PV 't Hard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321</meta:user-defined>
    <meta:user-defined meta:name="OVERHEIDop.GmbID/DC.identifier">gmb-2024-378321</meta:user-defined>
    <meta:user-defined meta:name="OVERHEIDop.versieInformatie"/>
  </office:meta>
</office:document-meta>
</file>