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Riel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Kermis Riel 2024</text:p>
            <text:p text:style-name="common-al">Datum 						: 14, 15, 16 en 17 september 2024 </text:p>
            <text:p text:style-name="common-al">Tijd								: dagelijks van 13.00 uur tot 23.00 uur</text:p>
            <text:p text:style-name="common-al">Locatie						: Dorpsplein en Kerkstraat in Riel</text:p>
            <text:p text:style-name="common-al">Verzenddatum besluit	: 26 augustus 2024</text:p>
            <text:p text:style-name="common-al">Zaaknummer				: 2024-01543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83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5438</meta:user-defined>
    <dc:language>nl</dc:language>
    <meta:user-defined meta:name="OVERHEIDop.locatietype/OVERHEIDop.gebiedsmarkering">Vlak</meta:user-defined>
    <meta:user-defined meta:name="DC.title">Verleende evenementenvergunning ‘Kermis Riel 2024’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18</meta:user-defined>
    <meta:user-defined meta:name="OVERHEIDop.GmbID/DC.identifier">gmb-2024-378318</meta:user-defined>
    <meta:user-defined meta:name="OVERHEIDop.versieInformatie"/>
  </office:meta>
</office:document-meta>
</file>