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Lokkantseweg 5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 Aanvraag monovergisten </text:p>
            <text:p text:style-name="common-al">Locatie: Lokkantseweg 5,  5443 PE Haps </text:p>
            <text:p text:style-name="common-al">Zaaknummer:  Z/230170</text:p>
            <text:p text:style-name="common-al">Datum ontvangen:  30 augustus 2024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31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1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1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0170</meta:user-defined>
    <meta:user-defined meta:name="DCTERMS.abstract">Aanvraag monovergisten  </meta:user-defined>
    <dc:language>nl</dc:language>
    <meta:user-defined meta:name="OVERHEIDop.locatietype/OVERHEIDop.gebiedsmarkering">Adres</meta:user-defined>
    <meta:user-defined meta:name="DC.title">Omgevingsvergunning aangevraagd – Lokkantseweg 5 Haps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317</meta:user-defined>
    <meta:user-defined meta:name="OVERHEIDop.GmbID/DC.identifier">gmb-2024-378317</meta:user-defined>
    <meta:user-defined meta:name="OVERHEIDop.versieInformatie"/>
  </office:meta>
</office:document-meta>
</file>