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edijk 68 - vervangen dakkapel, Maredijk 68 2316V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16615</text:p>
            <text:p text:style-name="common-al">
            <text:span text:style-name="nadrukvet">Ingekomen:</text:span> 26-07-2024</text:p>
            <text:p text:style-name="common-al">
            <text:span text:style-name="nadrukvet">Datum besluit:</text:span> 02-09-2024</text:p>
            <text:p text:style-name="common-al">
            <text:span text:style-name="nadrukvet">Locatie:</text:span> Maredijk 68 2316VN Leiden</text:p>
            <text:p text:style-name="common-al">
            <text:span text:style-name="nadrukvet">Projectomschrijving:</text:span> Maredijk 68 - vervangen dakkap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1661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78316</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316</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316</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16615</meta:user-defined>
    <meta:user-defined meta:name="DCTERMS.abstract">Maredijk 68 - vervang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Maredijk 68 - vervangen dakkapel, Maredijk 68 2316VN Leiden</meta:user-defined>
    <meta:user-defined meta:name="DCTERMS.W3CDTF/DCTERMS.available">2024-09-12</meta:user-defined>
    <meta:user-defined meta:name="DCTERMS.W3CDTF/OVERHEIDop.jaargang">2024</meta:user-defined>
    <meta:user-defined meta:name="OVERHEIDop.externeBijlage">LEIDEN_202407_GFO_ZAKEN_813057_Samenvatting|exb-2024-34228</meta:user-defined>
    <meta:user-defined meta:name="OVERHEIDop.publicationIssue">378316</meta:user-defined>
    <meta:user-defined meta:name="OVERHEIDop.GmbID/DC.identifier">gmb-2024-378316</meta:user-defined>
    <meta:user-defined meta:name="OVERHEIDop.versieInformatie"/>
  </office:meta>
</office:document-meta>
</file>