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vier (4) bomen, Den Helder B 1625 en E 7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abij Linieweg en Soembastraat, kappen van vier (4) bomen</text:p>
            <text:p text:style-name="common-al">Datum ontvangst: 27-08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831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1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1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405</meta:user-defined>
    <meta:user-defined meta:name="DCTERMS.abstract">kappen van vier (4)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vier (4) bomen, Den Helder B 1625 en E 7938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15</meta:user-defined>
    <meta:user-defined meta:name="OVERHEIDop.GmbID/DC.identifier">gmb-2024-378315</meta:user-defined>
    <meta:user-defined meta:name="OVERHEIDop.versieInformatie"/>
  </office:meta>
</office:document-meta>
</file>