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tten-Leur - verkeersbesluit individuele gehandicaptenparkeerplaats Lambertusstraat.</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een aanvraag is ontvangen op 3 juli 2024 voor het toewijzen van een individuele gehandicaptenparkeerplaats aan de Anna van Berchemlaan ter hoogte van huisnummer 20;</text:p>
            <text:p text:style-name="al"/>
            <text:p text:style-name="al"> dat de individuele gehandicaptenparkeerplaats bedoeld is voor het parkeren van het voertuig ten behoeve van de aanvrager;</text:p>
            <text:p text:style-name="al"/>
            <text:p text:style-name="al"> de aanvraag voldoet aan de door de burgemeester en wethouders vastgestelde beleidsregels d.d. 26 augustus 2003 om voor een individuele gehandicaptenparkeerplaats in aanmerking te komen;</text:p>
            <text:p text:style-name="al"/>
            <text:p text:style-name="al"> het wenselijk is voor het waarborgen van de vrijheid van het verkeer door of met mindervaliden, om deze maatregel te nemen; </text:p>
            <text:p text:style-name="al"/>
            <text:p text:style-name="al"> overeenkomstig artikel 24 van het Besluit Administratieve Bepalingen inzake het Wegverkeer overleg is gepleegd over de handhaafbaarheid van de maatregelen met de verkeersadviseur eenheid Zeeland- West-Brabant, namens de korpschef;</text:p>
            <text:p text:style-name="al"/>
            <text:p text:style-name="al"> de Lambertusstraat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Om ten behoeve van de aanvrager, in de nabijheid van haar woning aan de Anna van Berchemlaan, in de Lambertusstraat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xt:p>
              </text:list-item>
              <text:list-item text:style-override="id1-3-2-2-1-3-2">
                <text:number>2.</text:number>
                <text:p text:style-name="al">De in sub 1 genoemde bebording weer wordt verwijderd op het moment dat sprake is van verhuizing van de aanvrager of wanneer de aanvrager niet voldoet aan de door het college vastgestelde beleidsregels waarbij wordt aangetekend dat het in dat geval gebeurt zonder opnieuw een verkeersbesluit te nemen;</text:p>
              </text:list-item>
              <text:list-item text:style-override="id1-3-2-2-1-3-3">
                <text:number/>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tekening.</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Etten-Leur, 27 augustus 2024</text:span></text:p>
            <text:p><text:span text:style-name="functie">namens burgemeester en wethouders,</text:span></text:p>
            <text:p><text:span text:style-name="functie"/></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text:a xlink:href="http://www.overheid.nl/berichten-over-uw-buurt" xlink:type="simple">www.overheid.nl/berichten-over-uw-buurt</text:a>  .</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830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0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0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aanwijzen individuele gehandicaptenparkeerplaats - Lambert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Weg</meta:user-defined>
    <meta:user-defined meta:name="DC.title">Gemeente Etten-Leur - verkeersbesluit individuele gehandicaptenparkeerplaats Lambertusstraat.</meta:user-defined>
    <meta:user-defined meta:name="DCTERMS.W3CDTF/DCTERMS.available">2024-09-04</meta:user-defined>
    <meta:user-defined meta:name="OVERHEIDop.externeBijlage">situatietekening|exb-2024-34227</meta:user-defined>
    <meta:user-defined meta:name="DCTERMS.W3CDTF/OVERHEIDop.jaargang">2024</meta:user-defined>
    <meta:user-defined meta:name="OVERHEIDop.publicationIssue">378309</meta:user-defined>
    <meta:user-defined meta:name="OVERHEIDop.GmbID/DC.identifier">gmb-2024-378309</meta:user-defined>
    <meta:user-defined meta:name="OVERHEIDop.versieInformatie"/>
  </office:meta>
</office:document-meta>
</file>