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aanpassen van de verleende omgevingsvergunning Z2023-00001849 Voltstraat 8 in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ltstraat 8 in Nieuwveen - zaaknummer Z2024-00001190 - aanvraag omgevingsvergunning voor het aanpassen van de verleende omgevingsvergunning Z2023-00001849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78306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30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30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90</meta:user-defined>
    <dc:language>nl</dc:language>
    <meta:user-defined meta:name="OVERHEIDop.locatietype/OVERHEIDop.gebiedsmarkering">Vlak</meta:user-defined>
    <meta:user-defined meta:name="DC.title">Aanvraag omgevingsvergunning ingetrokken, het aanpassen van de verleende omgevingsvergunning Z2023-00001849 Voltstraat 8 in Nieuwve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306</meta:user-defined>
    <meta:user-defined meta:name="OVERHEIDop.GmbID/DC.identifier">gmb-2024-378306</meta:user-defined>
    <meta:user-defined meta:name="OVERHEIDop.versieInformatie"/>
  </office:meta>
</office:document-meta>
</file>