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etingseweg 92, 4462BB Goes - Aanvraag omgevingsvergunning voor het in gebruik nemen van een gastenverbl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augustus 2024 een aanvraag hebben ontvangen voor een omgevingsvergunning op de locatie Kloetingseweg 92, 4462BB Goes. De aanvraag is geregistreerd onder zaaknummer Z2024-00002304. De aanvraag betreft:</text:p>
            <text:p text:style-name="common-al">het in gebruik nemen van een gastenverblijf</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830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0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0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304</meta:user-defined>
    <meta:user-defined meta:name="DCTERMS.abstract">Kloetingseweg 92, 4462BB Goes - Aanvraag omgevingsvergunning voor het in gebruik nemen van een gastenverblijf</meta:user-defined>
    <dc:language>nl</dc:language>
    <meta:user-defined meta:name="OVERHEIDop.locatietype/OVERHEIDop.gebiedsmarkering">Vlak</meta:user-defined>
    <meta:user-defined meta:name="DC.title">Kloetingseweg 92, 4462BB Goes - Aanvraag omgevingsvergunning voor het in gebruik nemen van een gastenverblijf</meta:user-defined>
    <meta:user-defined meta:name="DCTERMS.W3CDTF/DCTERMS.available">2024-09-04</meta:user-defined>
    <meta:user-defined meta:name="DCTERMS.W3CDTF/OVERHEIDop.jaargang">2024</meta:user-defined>
    <meta:user-defined meta:name="OVERHEIDop.publicationIssue">378302</meta:user-defined>
    <meta:user-defined meta:name="OVERHEIDop.GmbID/DC.identifier">gmb-2024-378302</meta:user-defined>
    <meta:user-defined meta:name="OVERHEIDop.versieInformatie"/>
  </office:meta>
</office:document-meta>
</file>