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2 open containers, mobiele kraan / hoogwerker en steiger, Lakerstraat 59 5613E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4797 </text:p>
            <text:p text:style-name="common-al"> Omschrijving: plaatsen van 2 open containers, mobiele kraan / hoogwerker en steig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Lakerstraat 59 5613EP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02-09-2024 </text:p>
            <text:p text:style-name="common-al"> Heeft u direct belang bij deze beslissing? Dan kunt u binnen zes weken, na 02-09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8298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298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298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4797</meta:user-defined>
    <meta:user-defined meta:name="DCTERMS.abstract">plaatsen van 2 open containers, mobiele kraan / hoogwerker en steiger</meta:user-defined>
    <dc:language>nl</dc:language>
    <meta:user-defined meta:name="OVERHEIDop.locatietype/OVERHEIDop.gebiedsmarkering">Punt</meta:user-defined>
    <meta:user-defined meta:name="DC.title">Besluit op aanvraag: plaatsen van 2 open containers, mobiele kraan / hoogwerker en steiger, Lakerstraat 59 5613EP Eindhoven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8298</meta:user-defined>
    <meta:user-defined meta:name="OVERHEIDop.GmbID/DC.identifier">gmb-2024-378298</meta:user-defined>
    <meta:user-defined meta:name="OVERHEIDop.versieInformatie"/>
  </office:meta>
</office:document-meta>
</file>