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Dorpsfeest Achtmaal 08-09-2024 op locatie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ZAAK_BSL_Besluitdatum@ een besluit genomen op de aanvraag, geregistreerd onder zaaknummer 0879ZV202400665, voor verklaring meerjarige evenementenvergunning Dorpsfeest Achtmaal 08-09-2024 op locatie in Achtmaal.</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66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 september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82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665</meta:user-defined>
    <dc:language>nl</dc:language>
    <meta:user-defined meta:name="OVERHEIDop.locatietype/OVERHEIDop.gebiedsmarkering">Punt</meta:user-defined>
    <meta:user-defined meta:name="DC.title">Kennisgeving voor verklaring meerjarige evenementenvergunning Dorpsfeest Achtmaal 08-09-2024 op locatie in Achtmaal</meta:user-defined>
    <meta:user-defined meta:name="DCTERMS.W3CDTF/DCTERMS.available">2024-09-04</meta:user-defined>
    <meta:user-defined meta:name="DCTERMS.W3CDTF/OVERHEIDop.jaargang">2024</meta:user-defined>
    <meta:user-defined meta:name="OVERHEIDop.publicationIssue">378293</meta:user-defined>
    <meta:user-defined meta:name="OVERHEIDop.GmbID/DC.identifier">gmb-2024-378293</meta:user-defined>
    <meta:user-defined meta:name="OVERHEIDop.versieInformatie"/>
  </office:meta>
</office:document-meta>
</file>