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Yellow Spring B.V. aan Verlengde Parallelweg 4-0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0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januari 2024. De gemeente Barneveld neemt daarover waarschijnlijk binnen 8 weken na 19 jan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82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stigen van Yellow Spring B.V. aan Verlengde Parallelweg 4-01 Barnevel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829</meta:user-defined>
    <meta:user-defined meta:name="OVERHEIDop.GmbID/DC.identifier">gmb-2024-37829</meta:user-defined>
    <meta:user-defined meta:name="OVERHEIDop.versieInformatie"/>
  </office:meta>
</office:document-meta>
</file>