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0200367, Walstro 1 2631 SE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4090200367</text:p>
            <text:p text:style-name="common-al">Locatie: Walstro 1 2631 SE Nootdorp</text:p>
            <text:p text:style-name="common-al">Datum ontvangst: 02-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828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8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8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2478</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0200367, Walstro 1 2631 SE Nootdorp</meta:user-defined>
    <meta:user-defined meta:name="DCTERMS.W3CDTF/DCTERMS.available">2024-09-04</meta:user-defined>
    <meta:user-defined meta:name="DCTERMS.W3CDTF/OVERHEIDop.jaargang">2024</meta:user-defined>
    <meta:user-defined meta:name="OVERHEIDop.publicationIssue">378289</meta:user-defined>
    <meta:user-defined meta:name="OVERHEIDop.GmbID/DC.identifier">gmb-2024-378289</meta:user-defined>
    <meta:user-defined meta:name="OVERHEIDop.versieInformatie"/>
  </office:meta>
</office:document-meta>
</file>