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Rommedreef.</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19 juni 2024 voor het toewijzen van een individuele gehandicaptenparkeerplaats nabij de woning aan de Rommedreef 1;</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id Zeeland- West-Brabant, namens de korpschef;</text:p>
            <text:p text:style-name="al"/>
            <text:p text:style-name="al"> de Rommedreef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de woning aan de Rommedreef 1,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27 augustus 2024</text:span></text:p>
            <text:p><text:span text:style-name="functie">namens burgemeester en wethouders,</text:span></text:p>
            <text:p><text:span text:style-name="functie"/></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text:a xlink:href="http://www.overheid.nl/berichten-over-uw-buurt" xlink:type="simple">www.overheid.nl/berichten-over-uw-buurt</text:a>  .</text:p>
          <text:p text:style-name="bezwaarschrift_al"/>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828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8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8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Rommedree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Gemeente Etten-Leur - verkeersbesluit individuele gehandicaptenparkeerplaats Rommedreef.</meta:user-defined>
    <meta:user-defined meta:name="DCTERMS.W3CDTF/DCTERMS.available">2024-09-04</meta:user-defined>
    <meta:user-defined meta:name="OVERHEIDop.externeBijlage">situatietekening|exb-2024-34221</meta:user-defined>
    <meta:user-defined meta:name="DCTERMS.W3CDTF/OVERHEIDop.jaargang">2024</meta:user-defined>
    <meta:user-defined meta:name="OVERHEIDop.publicationIssue">378284</meta:user-defined>
    <meta:user-defined meta:name="OVERHEIDop.GmbID/DC.identifier">gmb-2024-378284</meta:user-defined>
    <meta:user-defined meta:name="OVERHEIDop.versieInformatie"/>
  </office:meta>
</office:document-meta>
</file>