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leggen van een uitrit, Bjirkewei 3 A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jirkewei 3 A, Twijzelerheide</text:p>
            <text:p text:style-name="common-al">Zaaknummer: 0059118983</text:p>
            <text:p text:style-name="common-al">het aanleggen van een uitrit</text:p>
            <text:p text:style-name="common-al">Datum ontvangst: 31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7827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7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7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leggen van een uitrit, Bjirkewei 3 A, Twijzelerhei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276</meta:user-defined>
    <meta:user-defined meta:name="OVERHEIDop.GmbID/DC.identifier">gmb-2024-378276</meta:user-defined>
    <meta:user-defined meta:name="OVERHEIDop.versieInformatie"/>
  </office:meta>
</office:document-meta>
</file>