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20 woningen Boxmeerseweg 8 t/m 26, Carolusstraat 3 t/m 7 en 9, Molenstraat 21,23, Oeffeltseweg  7 en 9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20 woningen</text:p>
              </text:list-item>
              <text:list-item text:style-override="id1-3-2-1-1-2-2">
                <text:number>•</text:number>
                <text:p text:style-name="al">Ontvangstdatum: 30 augustus 2024</text:p>
              </text:list-item>
              <text:list-item text:style-override="id1-3-2-1-1-2-3">
                <text:number>•</text:number>
                <text:p text:style-name="al">Locatie: Boxmeerseweg 8 t/m 26, Carolusstraat 3 t/m 7 en 9, Molenstraat 21,23, Oeffeltseweg  7 en 9, Beugen</text:p>
              </text:list-item>
              <text:list-item text:style-override="id1-3-2-1-1-2-4">
                <text:number>•</text:number>
                <text:p text:style-name="al">Zaaknummer: Z2024-000046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27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620</meta:user-defined>
    <meta:user-defined meta:name="DCTERMS.abstract">Aanvraag omgevingsvergunning voor het renoveren van 20 woningen Boxmeerseweg 8 t/m 26, Carolusstraat 3 t/m 7 en 9, Molenstraat 21,23, Oeffeltseweg  7 en 9, Beugen</meta:user-defined>
    <dc:language>nl</dc:language>
    <meta:user-defined meta:name="OVERHEIDop.locatietype/OVERHEIDop.gebiedsmarkering">Vlak</meta:user-defined>
    <meta:user-defined meta:name="DC.title">Aanvraag omgevingsvergunning voor het renoveren van 20 woningen Boxmeerseweg 8 t/m 26, Carolusstraat 3 t/m 7 en 9, Molenstraat 21,23, Oeffeltseweg  7 en 9, Beug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74</meta:user-defined>
    <meta:user-defined meta:name="OVERHEIDop.GmbID/DC.identifier">gmb-2024-378274</meta:user-defined>
    <meta:user-defined meta:name="OVERHEIDop.versieInformatie"/>
  </office:meta>
</office:document-meta>
</file>