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yhoefpromenade 2, 5043R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uitgifteautomaat in het kozijn aan Heyhoefpromenade 2, 5043RM Tilburg</text:span>
          </text:p>
            <text:p text:style-name="common-al">De gemeente Tilburg heeft een omgevingsvergunning verleend. De gemeente Tilburg geeft hiermee toestemming voor het plaatsen van een uitgifteautomaat in het kozijn op locatie Heyhoefpromenade 2, 5043RM Tilburg en is geregistreerd onder Z2024-0000418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18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826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6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6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84</meta:user-defined>
    <meta:user-defined meta:name="DCTERMS.abstract">Z2024-00004184 - Plaatsen van een uitgifteautomaat in het kozij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art. 5.8 Omgevingswet), Heyhoefpromenade 2, 5043RM Tilburg</meta:user-defined>
    <meta:user-defined meta:name="DCTERMS.W3CDTF/DCTERMS.available">2024-09-04</meta:user-defined>
    <meta:user-defined meta:name="DCTERMS.W3CDTF/OVERHEIDop.jaargang">2024</meta:user-defined>
    <meta:user-defined meta:name="OVERHEIDop.publicationIssue">378269</meta:user-defined>
    <meta:user-defined meta:name="OVERHEIDop.GmbID/DC.identifier">gmb-2024-378269</meta:user-defined>
    <meta:user-defined meta:name="OVERHEIDop.versieInformatie"/>
  </office:meta>
</office:document-meta>
</file>