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uinwijklaan 5 2012RD Haarlem, 0392-2024-0123911, het verduurzamen van de ramen, ontvangen op 02-09-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8246</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246</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246</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23911</meta:user-defined>
    <meta:user-defined meta:name="DCTERMS.abstract">het verduurzamen van de ra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uinwijklaan 5 2012RD Haarlem, 0392-2024-0123911, het verduurzamen van de ramen, ontvangen op 02-09-2024</meta:user-defined>
    <meta:user-defined meta:name="DCTERMS.W3CDTF/DCTERMS.available">2024-09-04</meta:user-defined>
    <meta:user-defined meta:name="DCTERMS.W3CDTF/OVERHEIDop.jaargang">2024</meta:user-defined>
    <meta:user-defined meta:name="OVERHEIDop.publicationIssue">378246</meta:user-defined>
    <meta:user-defined meta:name="OVERHEIDop.GmbID/DC.identifier">gmb-2024-378246</meta:user-defined>
    <meta:user-defined meta:name="OVERHEIDop.versieInformatie"/>
  </office:meta>
</office:document-meta>
</file>