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Boslaan 17 (kavel 2.4-4)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Nooitgedacht, Boslaan 17 (kavel 2.4-4), 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82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Boslaan 17 (kavel 2.4-4) te Nooitgeda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44</meta:user-defined>
    <meta:user-defined meta:name="OVERHEIDop.GmbID/DC.identifier">gmb-2024-378244</meta:user-defined>
    <meta:user-defined meta:name="OVERHEIDop.versieInformatie"/>
  </office:meta>
</office:document-meta>
</file>