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Domstraat-West 2 Nijkerkerveen, het kappen van 1 Slang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60</text:p>
            <text:p text:style-name="common-al">Ontvangen op 19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82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Domstraat-West 2 Nijkerkerveen, het kappen van 1 Slangend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24</meta:user-defined>
    <meta:user-defined meta:name="OVERHEIDop.GmbID/DC.identifier">gmb-2024-37824</meta:user-defined>
    <meta:user-defined meta:name="OVERHEIDop.versieInformatie"/>
  </office:meta>
</office:document-meta>
</file>